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general:formation:start"/><text:bookmark-start text:name="__RefHeading___formations_asard_1"/><text:bookmark-start text:name="formations_asard"/>Formations ASARD<text:bookmark-end text:name="__RefHeading___formations_asard_1"/><text:bookmark-end text:name="formations_asard"/></text:h>
      <text:p text:style-name="Text_20_body">Vous trouverez ici les éléments concernant les formations réalisées par des membres de ASARD (anciens P2I ou SADL). Les identifiants classiques LISN permettent de se logger aux repositories Gitlab le cas échéant.</text:p>
      <table:table table:style-name="Table">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orateurs </text:p>
          </table:table-cell>
          <table:table-cell office:value-type="string" table:style-name="tableheader">
            <text:p text:style-name="Table_20_Heading"> formation </text:p>
          </table:table-cell>
        </table:table-row>
        <table:table-row>
          <table:table-cell office:value-type="string" table:style-name="tablecell">
            <text:p text:style-name="tablealignleft"> 11/2022 </text:p>
          </table:table-cell>
          <table:table-cell office:value-type="string" table:style-name="tablecell">
            <text:p text:style-name="tablealignleft"> Anne-Catherine Letournel </text:p>
          </table:table-cell>
          <table:table-cell office:value-type="string" table:style-name="tablecell">
            <text:p text:style-name="tablealignleft"> <text:a xlink:type="simple" xlink:href="https://asard.lisn.upsaclay.fr/lib/exe/fetch.php?media=asard:formations:20221117-asard-nxentrants.pdf" text:style-name="Internet_20_link" text:visited-style-name="Visited_20_Internet_20_Link"> présentation ASARD aux nouveaux entrants </text:a> </text:p>
          </table:table-cell>
        </table:table-row>
        <table:table-row>
          <table:table-cell office:value-type="string" table:style-name="tablecell">
            <text:p text:style-name="tablealignleft"> 07/2021 </text:p>
          </table:table-cell>
          <table:table-cell office:value-type="string" table:style-name="tablecell">
            <text:p text:style-name="tablealignleft"> Erik Bray </text:p>
          </table:table-cell>
          <table:table-cell office:value-type="string" table:style-name="tablecell">
            <text:p text:style-name="tablealignleft"><text:a xlink:type="simple" xlink:href="https://asard.lisn.upsaclay.fr/doku.php?id=asard:formations:start#configurable_parameters_of_complex_software" text:style-name="Internet_20_link" text:visited-style-name="Visited_20_Internet_20_Link">Configurable parameters of complex software </text:a> </text:p>
          </table:table-cell>
        </table:table-row>
        <table:table-row>
          <table:table-cell office:value-type="string" table:style-name="tablecell">
            <text:p text:style-name="tablealignleft"> 04/2020 </text:p>
          </table:table-cell>
          <table:table-cell office:value-type="string" table:style-name="tablecell">
            <text:p text:style-name="tablealignleft"> Erik Bray </text:p>
          </table:table-cell>
          <table:table-cell office:value-type="string" table:style-name="tablecell">
            <text:p text:style-name="tablealignleft"><text:a xlink:type="simple" xlink:href="https://asard.lisn.upsaclay.fr/doku.php?id=asard:formations:start#gitlab_ci" text:style-name="Internet_20_link" text:visited-style-name="Visited_20_Internet_20_Link">Gitlab Continuous Integration tutorial</text:a> </text:p>
          </table:table-cell>
        </table:table-row>
        <table:table-row>
          <table:table-cell office:value-type="string" table:style-name="tablecell">
            <text:p text:style-name="tablealignleft"> 01/2020 et 02/2020 </text:p>
          </table:table-cell>
          <table:table-cell office:value-type="string" table:style-name="tablecell">
            <text:p text:style-name="tablealignleft"> Erik Bray </text:p>
          </table:table-cell>
          <table:table-cell office:value-type="string" table:style-name="tablecell">
            <text:p text:style-name="tablealignleft"><text:a xlink:type="simple" xlink:href="https://asard.lisn.upsaclay.fr/doku.php?id=asard:formations:start#docker" text:style-name="Internet_20_link" text:visited-style-name="Visited_20_Internet_20_Link">Introduction puis atelier Docker</text:a> </text:p>
          </table:table-cell>
        </table:table-row>
        <table:table-row>
          <table:table-cell office:value-type="string" table:style-name="tablecell">
            <text:p text:style-name="tablealignleft"> 11/2019 </text:p>
          </table:table-cell>
          <table:table-cell office:value-type="string" table:style-name="tablecell">
            <text:p text:style-name="tablealignleft"> Jonas Renault </text:p>
          </table:table-cell>
          <table:table-cell office:value-type="string" table:style-name="tablecell">
            <text:p text:style-name="tablealignleft"><text:a xlink:type="simple" xlink:href="https://asard.lisn.upsaclay.fr/doku.php?id=asard:formations:start#python_data_formats" text:style-name="Internet_20_link" text:visited-style-name="Visited_20_Internet_20_Link">Python Data Formats (Cartolabe)</text:a></text:p>
          </table:table-cell>
        </table:table-row>
        <table:table-row>
          <table:table-cell office:value-type="string" table:style-name="tablecell">
            <text:p text:style-name="tablealignleft"> 12/2018 et 02/2019</text:p>
          </table:table-cell>
          <table:table-cell office:value-type="string" table:style-name="tablecell">
            <text:p text:style-name="tablealignleft"> Diviyan Kalainathan &amp; Corentin Tallec </text:p>
          </table:table-cell>
          <table:table-cell office:value-type="string" table:style-name="tablecell">
            <text:p text:style-name="tablealignleft"><text:a xlink:type="simple" xlink:href="https://asard.lisn.upsaclay.fr/doku.php?id=asard:formations:start#sequenceur_slurm" text:style-name="Internet_20_link" text:visited-style-name="Visited_20_Internet_20_Link">ateliers administrateurs et utilisateurs pour le séquenceur slurm  /cluster GPU</text:a></text:p>
          </table:table-cell>
        </table:table-row>
        <table:table-row>
          <table:table-cell office:value-type="string" table:style-name="tablecell">
            <text:p text:style-name="tablealignleft"> 03/2018 </text:p>
          </table:table-cell>
          <table:table-cell office:value-type="string" table:style-name="tablecell">
            <text:p text:style-name="tablealignleft"> Laurent Pointal </text:p>
          </table:table-cell>
          <table:table-cell office:value-type="string" table:style-name="tablecell">
            <text:p text:style-name="tablealignleft"><text:a xlink:type="simple" xlink:href="https://asard.lisn.upsaclay.fr/doku.php?id=asard:formations:start#python" text:style-name="Internet_20_link" text:visited-style-name="Visited_20_Internet_20_Link">Introduction sur les bases du langage python</text:a></text:p>
          </table:table-cell>
        </table:table-row>
        <table:table-row>
          <table:table-cell office:value-type="string" table:style-name="tablecell">
            <text:p text:style-name="tablealignleft"> 03/2018 </text:p>
          </table:table-cell>
          <table:table-cell office:value-type="string" table:style-name="tablecell">
            <text:p text:style-name="tablealignleft"> Sylvain Caillou </text:p>
          </table:table-cell>
          <table:table-cell office:value-type="string" table:style-name="tablecell">
            <text:p text:style-name="tablealignleft"><text:a xlink:type="simple" xlink:href="https://asard.lisn.upsaclay.fr/doku.php?id=asard:formations:start#python_pour_la_programmation_scientifique" text:style-name="Internet_20_link" text:visited-style-name="Visited_20_Internet_20_Link">Python pour la programmation scientifique</text:a></text:p>
          </table:table-cell>
        </table:table-row>
        <table:table-row>
          <table:table-cell office:value-type="string" table:style-name="tablecell">
            <text:p text:style-name="tablealignleft">  </text:p>
          </table:table-cell>
          <table:table-cell office:value-type="string" table:style-name="tablecell">
            <text:p text:style-name="tablealignleft"> Jalel Chergui </text:p>
          </table:table-cell>
          <table:table-cell office:value-type="string" table:style-name="tablecell">
            <text:p text:style-name="tablealignleft"><text:a xlink:type="simple" xlink:href="https://asard.lisn.upsaclay.fr/doku.php?id=asard:formations:start#calcul_sur_grappe" text:style-name="Internet_20_link" text:visited-style-name="Visited_20_Internet_20_Link">Calcul sur grappe</text:a></text:p>
          </table:table-cell>
        </table:table-row>
      </table:table>
      <text:h text:style-name="Heading_20_2" text:outline-level="2"><text:bookmark-start text:name="__RefHeading___configurable_parameters_of_complex_software_2"/><text:bookmark-start text:name="configurable_parameters_of_complex_software"/>Configurable parameters of complex software<text:bookmark-end text:name="__RefHeading___configurable_parameters_of_complex_software_2"/><text:bookmark-end text:name="configurable_parameters_of_complex_software"/></text:h>
      <text:p text:style-name="Text_20_body"><text:span text:style-name="Strong_20_Emphasis">Abstract:</text:span>
A common problem faced in researchers' code is how to manage the many dozens, or even hundreds of parameters that can effect the outcomes of their experiments.  While this is a multi-faceted problem with no one-size-fits-all solution, we will look at a couple best practices from the software engineering community for reasoning about the configurable parameters of complex software.</text:p>
      <text:p text:style-name="Text_20_body">First we will take a brief look at popular hierarchical data formats that are commonly used today to configure software, including:</text:p>
      <text:list text:style-name="List_20_1" text:continue-numbering="false">
        <text:list-item>
          <text:p text:style-name="List_20_1_Content_First"> JSON</text:p>
        </text:list-item>
        <text:list-item>
          <text:p text:style-name="List_20_1_Content"> YAML</text:p>
        </text:list-item>
        <text:list-item>
          <text:p text:style-name="List_20_1_Content_Last"> (mention of others including TOML, XML, …)</text:p>
        </text:list-item>
      </text:list>
      <text:p text:style-name="Text_20_body">These formats share common features, in that they represent data types commonly found in most modern programming languages (scalar types such as ints, strings, etc. and containers such as arrays/lists and dictionaries/associative arrays) and so can be used as an interchange format between software written in different languages.</text:p>
      <text:p text:style-name="Text_20_body">Then we will look at how we can organize the *structure* of our software's configuration using a *schema*, specifically in the JSON Schema format (which despite its name is not restricted to use with JSON).</text:p>
      <text:p text:style-name="Text_20_body">Time permitting we will also look at some examples of how JSON Schema can be extended for application-specific semantic validation for your configuration, or to generate code (e.g. how to generate a command-line interface from a declarative schema).</text:p>
      <text:p text:style-name="Text_20_body">The language used for all examples will be Python, though none of these concepts or tools are unique to Python.</text:p>
      <text:p text:style-name="Text_20_body"><text:a xlink:type="simple" xlink:href="https://gitlab.lisn.upsaclay.fr/SADL/2021-07-01-JSON-Schema-Tutorial" text:style-name="Internet_20_link" text:visited-style-name="Visited_20_Internet_20_Link"> Repo gitlab 2021-07-01-JSON-Schema-Tutorial</text:a>.</text:p>
      <text:h text:style-name="Heading_20_2" text:outline-level="2"><text:bookmark-start text:name="__RefHeading___gitlab_ci_3"/><text:bookmark-start text:name="gitlab_ci"/>Gitlab CI<text:bookmark-end text:name="__RefHeading___gitlab_ci_3"/><text:bookmark-end text:name="gitlab_ci"/></text:h>
      <text:p text:style-name="Text_20_body">A partir d'un retour d'expérience sous gitlab (celui du LRI), présentation par Erik Bray de la mise en oeuvre de l'intégration continue offerte en natif par la plateforme Gitlab.</text:p>
      <text:p text:style-name="Text_20_body">Dans la version présentée, l'utilisateur fournit et configure ses propres 'runners' qui sont les unités matérielles d'exécution des tests. En l'occurence, les 'runners' pris en exemple seront TitanV et Kepler: les 2 serveurs à GPU qui sont en libre service pour les tests et développements au LRI.</text:p>
      <text:p text:style-name="Text_20_body"><text:a xlink:type="simple" xlink:href="https://gitlab.lisn.upsaclay.fr/SADL/2020-04-07-gitlab-ci-tutorial" text:style-name="Internet_20_link" text:visited-style-name="Visited_20_Internet_20_Link"> Repo gitlab 2020-04-07-GitLab-CI-Tutorial</text:a>.</text:p>
      <text:h text:style-name="Heading_20_2" text:outline-level="2"><text:bookmark-start text:name="__RefHeading___docker_4"/><text:bookmark-start text:name="docker"/>Docker<text:bookmark-end text:name="__RefHeading___docker_4"/><text:bookmark-end text:name="docker"/></text:h>
      <text:p text:style-name="Text_20_body">Présentation par Erik Bray des principes de Docker, indépendamment des systèmes d'exploitation et des langages de programmation utilisés:</text:p>
      <text:p text:style-name="Text_20_body"><text:a xlink:type="simple" xlink:href="https://gitlab.lisn.upsaclay.fr/SADL/20-01-14-Docker" text:style-name="Internet_20_link" text:visited-style-name="Visited_20_Internet_20_Link"> Repo gitlab 20-01-14-Docker</text:a>.</text:p>
      <text:p text:style-name="Text_20_body">Dans la continuité de l'introduction à Docker présentée le 14 janvier par Erik, une deuxième séance interactive à partir d'exercices est proposée autour de Docker. Il n'est pas nécessaire d'avoir assisté à la séance du 14 janvier pour profiter de celle du 5 février.</text:p>
      <text:p text:style-name="Text_20_body"><text:a xlink:type="simple" xlink:href="https://gitlab.lisn.upsaclay.fr/SADL/20-02-05-Docker-Tutorial" text:style-name="Internet_20_link" text:visited-style-name="Visited_20_Internet_20_Link"> Repo gitlab 20-02-05-Docker-Tutorial</text:a>.</text:p>
      <text:h text:style-name="Heading_20_2" text:outline-level="2"><text:bookmark-start text:name="__RefHeading___python_data_formats_5"/><text:bookmark-start text:name="python_data_formats"/>Python Data Formats<text:bookmark-end text:name="__RefHeading___python_data_formats_5"/><text:bookmark-end text:name="python_data_formats"/></text:h>
      <text:p text:style-name="Text_20_body">Retour d'expérience de Jonas Renault, co-auteur de <text:a xlink:type="simple" xlink:href="https://Cartolabe.fr" text:style-name="Internet_20_link" text:visited-style-name="Visited_20_Internet_20_Link"> Cartolabe</text:a>, autour des formats de manipulation de données volumineuses en python (stockage, échange, utilisation). Cartolabe est une application web qui utilise des grandes quantités de données et qui se doit d'être hautement 'responsive'.
Présentation sous forme de jupyter Notebook.</text:p>
      <text:p text:style-name="Text_20_body"><text:a xlink:type="simple" xlink:href="https://gitlab.lisn.upsaclay.fr/SADL/pandas-dataformat-benchmark" text:style-name="Internet_20_link" text:visited-style-name="Visited_20_Internet_20_Link"> Repo gitlab pandas-dataformats-benchmark</text:a></text:p>
      <text:h text:style-name="Heading_20_2" text:outline-level="2"><text:bookmark-start text:name="__RefHeading___sequenceur_slurm_6"/><text:bookmark-start text:name="sequenceur_slurm"/>Séquenceur Slurm<text:bookmark-end text:name="__RefHeading___sequenceur_slurm_6"/><text:bookmark-end text:name="sequenceur_slurm"/></text:h>
      <text:p text:style-name="Text_20_body">Contexte (décembre 2018):</text:p>
      <text:list text:style-name="List_20_1" text:continue-numbering="false">
        <text:list-item>
          <text:p text:style-name="List_20_1_Content_First"> Le programme Saclay-IA finance 1,5M€ de calculateurs GPU dans les mois qui viennent. Cette somme sera répartie en 2 projets: Factory-IA et Lab-IA..</text:p>
        </text:list-item>
        <text:list-item>
          <text:p text:style-name="List_20_1_Content"> Le premier projet est lab-IA: c'est l'évolution du cluster actuel 'dsp@saclay'. Accessible à la communauté du LRI, il comportera à terme une trentaine de GPUs, dont 23 nvidia V100 à 32Go de mémoire.</text:p>
        </text:list-item>
        <text:list-item>
          <text:p text:style-name="List_20_1_Content"> Le deuxième projet, Factory-IA, est géré par le CEA et comporte environ 150 GPU.</text:p>
        </text:list-item>
        <text:list-item>
          <text:p text:style-name="List_20_1_Content"> De son côté, l'Idris investit aussi par l'intermédiaire de GENCI, dans 1000 GPU V100.</text:p>
        </text:list-item>
        <text:list-item>
          <text:p text:style-name="List_20_1_Content_Last"> Pour sa part, le LRI vient de faire l'acquisition d'un modeste noeud avec 2 V100.</text:p>
        </text:list-item>
      </text:list>
      <text:p text:style-name="Text_20_body">Ces 4 clusters/noeuds seront gérés avec l'ordonnanceur de tâches SLURM.</text:p>
      <text:p text:style-name="Text_20_body">Dans ce contexte, Diviyan R. et Corentin T., doctorants de l'équipe A&amp;O et experts en administration de clusters à GPU avec Slurm, proposent 2 types d'ateliers autour de cette technologie.</text:p>
      <text:list text:style-name="List_20_1" text:continue-numbering="false">
        <text:list-item>
          <text:p text:style-name="List_20_1_Content_First"> un premier atelier orienté 'administrateurs' pour aider les administrateurs à déployer slurm et à maintenir l'infrastructure du cluster (avant les congés de Noël);</text:p>
        </text:list-item>
        <text:list-item>
          <text:p text:style-name="List_20_1_Content_Last"> un ou plusieurs ateliers ultérieurs, à partir de mi-janvier 2019, destiné(s) aux utilisateurs, pour les aider à organiser leurs soumissions et leur faire gagner du temps au démarrage de l'utilisation de ces nouveaux clusters.</text:p>
        </text:list-item>
      </text:list>
      <text:p text:style-name="Text_20_body">NB: ces 2 ateliers seront inscrits au catalogue des formations ADUM de l'école doctorale dans la catégorie 'formations transverses'.</text:p>
      <text:p text:style-name="Text_20_body"><text:a xlink:type="simple" xlink:href="https://gitlab.lisn.upsaclay.fr/SADL/sequenceur-slurm" text:style-name="Internet_20_link" text:visited-style-name="Visited_20_Internet_20_Link"> Repo gitlab sequenceur-slurm</text:a></text:p>
      <text:h text:style-name="Heading_20_2" text:outline-level="2"><text:bookmark-start text:name="__RefHeading___python_7"/><text:bookmark-start text:name="python"/>Python<text:bookmark-end text:name="__RefHeading___python_7"/><text:bookmark-end text:name="python"/></text:h>
      <text:h text:style-name="Heading_20_3" text:outline-level="3"><text:bookmark-start text:name="__RefHeading___introduction_sur_les_bases_du_langage_python_l.pointal_8"/><text:bookmark-start text:name="introduction_sur_les_bases_du_langage_python_l.pointal"/>Introduction sur les bases du langage python — L.Pointal<text:bookmark-end text:name="__RefHeading___introduction_sur_les_bases_du_langage_python_l.pointal_8"/><text:bookmark-end text:name="introduction_sur_les_bases_du_langage_python_l.pointal"/></text:h>
      <text:list text:style-name="List_20_1" text:continue-numbering="false">
        <text:list-item>
          <text:p text:style-name="List_20_1_Content_First"> Installation / Module / Lancement / Modèle d'exécution / </text:p>
        </text:list-item>
        <text:list-item>
          <text:p text:style-name="List_20_1_Content"> Types de base / Opérations / Conteneurs / Manipulations / Affectation / Espaces de noms / Imports</text:p>
        </text:list-item>
        <text:list-item>
          <text:p text:style-name="List_20_1_Content"> Instructions composées If For While / Blocs d'instructions / Générateurs / Fonctions / Portée variables / Gestion des erreurs</text:p>
        </text:list-item>
        <text:list-item>
          <text:p text:style-name="List_20_1_Content"> Lecture fichier texte (+structuré CSV) / Écriture fichier texte (+structuré CSV)</text:p>
        </text:list-item>
        <text:list-item>
          <text:p text:style-name="List_20_1_Content_Last"> Extras (lecture/écriture binaire, formatage de chaînes, programmation objet…)</text:p>
        </text:list-item>
      </text:list>
      <text:p text:style-name="Text_20_body">Présentation répétée sur 3 sessions, début mars 2018. </text:p>
      <text:p text:style-name="Text_20_body">Documents:</text:p>
      <text:list text:style-name="List_20_1" text:continue-numbering="false">
        <text:list-item>
          <text:p text:style-name="List_20_1_Content_First"> <text:a xlink:type="simple" xlink:href="https://asard.lisn.upsaclay.fr/lib/exe/fetch.php?media=asard:formations:intro_python_lpointal.pdf" text:style-name="Internet_20_link" text:visited-style-name="Visited_20_Internet_20_Link">Support de présentation</text:a></text:p>
        </text:list-item>
        <text:list-item>
          <text:p text:style-name="List_20_1_Content"> <text:a xlink:type="simple" xlink:href="https://perso.limsi.fr/pointal/python:introrapide:accueil" text:style-name="Internet_20_link" text:visited-style-name="Visited_20_Internet_20_Link">Slides et notes en ligne</text:a>.</text:p>
        </text:list-item>
        <text:list-item>
          <text:p text:style-name="List_20_1_Content"> <text:a xlink:type="simple" xlink:href="https://perso.limsi.fr/pointal/python:memento" text:style-name="Internet_20_link" text:visited-style-name="Visited_20_Internet_20_Link">Mémento Python 3</text:a></text:p>
        </text:list-item>
        <text:list-item>
          <text:p text:style-name="List_20_1_Content_Last"> <text:a xlink:type="simple" xlink:href="http://know.continuum.io/rs/387-XNW-688/images/conda-cheatsheet.pdf" text:style-name="Internet_20_link" text:visited-style-name="Visited_20_Internet_20_Link">Conda cheat sheet</text:a></text:p>
        </text:list-item>
      </text:list>
      <text:h text:style-name="Heading_20_2" text:outline-level="2"><text:bookmark-start text:name="__RefHeading___python_pour_la_programmation_scientifique_9"/><text:bookmark-start text:name="python_pour_la_programmation_scientifique"/>Python pour la programmation scientifique<text:bookmark-end text:name="__RefHeading___python_pour_la_programmation_scientifique_9"/><text:bookmark-end text:name="python_pour_la_programmation_scientifique"/></text:h>
      <text:p text:style-name="Text_20_body">Préambule (Notes de A. Reberac (LATMOS/CNRS,) et L. Falletti (LATMOS/UPMC) issues de la formation dispensée par leur soin sur la programmation scientifique avec Python - 12.2017)</text:p>
      <text:list text:style-name="List_20_1" text:continue-numbering="false">
        <text:list-item>
          <text:p text:style-name="List_20_1_Content_First"> <text:a xlink:type="simple" xlink:href="https://asard.lisn.upsaclay.fr/doku.php?id=fr:general:formation:notes_sur_anaconda" text:style-name="Internet_20_link" text:visited-style-name="Visited_20_Internet_20_Link">Notes sur Anaconda</text:a></text:p>
        </text:list-item>
        <text:list-item>
          <text:p text:style-name="List_20_1_Content"> <text:a xlink:type="simple" xlink:href="https://asard.lisn.upsaclay.fr/doku.php?id=fr:general:formation:notes_sur_les_modules_installation_et_regles_d_importation" text:style-name="Internet_20_link" text:visited-style-name="Visited_20_Internet_20_Link">Notes sur les Modules, installation et règles d'importation</text:a></text:p>
        </text:list-item>
        <text:list-item>
          <text:p text:style-name="List_20_1_Content_Last"> <text:a xlink:type="simple" xlink:href="https://asard.lisn.upsaclay.fr/doku.php?id=fr:general:formation:notes_sur_jupyter_et_les_notebooks" text:style-name="Internet_20_link" text:visited-style-name="Visited_20_Internet_20_Link">Notes sur Jupyter et les notebooks</text:a> </text:p>
        </text:list-item>
      </text:list>
      <text:p text:style-name="Text_20_body">Intégrale de la formation: <text:a xlink:type="simple" xlink:href="https://asard.lisn.upsaclay.fr/lib/exe/fetch.php?media=asard:formations:limsi_python_scientifique_mars_2018.zip" text:style-name="Internet_20_link" text:visited-style-name="Visited_20_Internet_20_Link"> Python pour la programmation scientifique</text:a></text:p>
      <text:h text:style-name="Heading_20_3" text:outline-level="3"><text:bookmark-start text:name="__RefHeading___numpyoutil_de_calcul_numerique_en_python_s.caillou_10"/><text:bookmark-start text:name="numpyoutil_de_calcul_numerique_en_python_s.caillou"/>Numpy: outil de calcul numérique en python — S.Caillou<text:bookmark-end text:name="__RefHeading___numpyoutil_de_calcul_numerique_en_python_s.caillou_10"/><text:bookmark-end text:name="numpyoutil_de_calcul_numerique_en_python_s.caillou"/></text:h>
      <text:list text:style-name="List_20_1" text:continue-numbering="false">
        <text:list-item>
          <text:p text:style-name="List_20_1_Content_First"> Introduction: Qu'est-ce que Numpy? / Pourquoi Numpy ? / Différences entre les tableaux Numpy et les listes Python / Configuration, Installation</text:p>
        </text:list-item>
        <text:list-item>
          <text:p text:style-name="List_20_1_Content"> Représentation de tableaux: L'objet ndarray / Organisation des tableaux en mémoire / Différentes méthodes pour construire des ndarray / Performances</text:p>
        </text:list-item>
        <text:list-item>
          <text:p text:style-name="List_20_1_Content"> Typage des données: Définition du type des données / Définition de son propre type de données / Conversion de chaînes, de listes et de dictionnaire de caractères en data-type</text:p>
        </text:list-item>
        <text:list-item>
          <text:p text:style-name="List_20_1_Content"> Accès et manipulation des données d'un ndarray: Indexation et Slicing / Manipulation des données / Copie de tableau / Comparaisons et masques</text:p>
        </text:list-item>
        <text:list-item>
          <text:p text:style-name="List_20_1_Content"> Opérations sur les tableaux: Opérations de bases / Fonctions mathématiques    </text:p>
        </text:list-item>
        <text:list-item>
          <text:p text:style-name="List_20_1_Content_Last"> Manipulation de fichiers: Fichiers textes / Fichiers binaires</text:p>
        </text:list-item>
      </text:list>
      <text:p text:style-name="Text_20_body">Présentation répétée sur 2 sessions, mars 2018. </text:p>
      <text:p text:style-name="Text_20_body">Documents et références:</text:p>
      <text:list text:style-name="List_20_1" text:continue-numbering="false">
        <text:list-item>
          <text:p text:style-name="List_20_1_Content_First"> <text:a xlink:type="simple" xlink:href="https://s3.amazonaws.com/assets.datacamp.com/blog_assets/Numpy_Python_Cheat_Sheet.pdf" text:style-name="Internet_20_link" text:visited-style-name="Visited_20_Internet_20_Link">Numpy cheat sheet</text:a></text:p>
        </text:list-item>
        <text:list-item>
          <text:p text:style-name="List_20_1_Content"> <text:a xlink:type="simple" xlink:href="https://docs.scipy.org/doc/numpy/user/index.html" text:style-name="Internet_20_link" text:visited-style-name="Visited_20_Internet_20_Link">https://docs.scipy.org/doc/numpy/user/index.html</text:a></text:p>
        </text:list-item>
        <text:list-item>
          <text:p text:style-name="List_20_1_Content"> <text:a xlink:type="simple" xlink:href="https://docs.scipy.org/doc/numpy/reference/" text:style-name="Internet_20_link" text:visited-style-name="Visited_20_Internet_20_Link">https://docs.scipy.org/doc/numpy/reference/</text:a></text:p>
        </text:list-item>
        <text:list-item>
          <text:p text:style-name="List_20_1_Content"> <text:a xlink:type="simple" xlink:href="http://www.scipy-lectures.org/intro/numpy/numpy.html" text:style-name="Internet_20_link" text:visited-style-name="Visited_20_Internet_20_Link">http://www.scipy-lectures.org/intro/numpy/numpy.html</text:a></text:p>
        </text:list-item>
        <text:list-item>
          <text:p text:style-name="List_20_1_Content_Last"> <text:a xlink:type="simple" xlink:href="http://perso.univ-perp.fr/langlois/images/pdf/mp/www.mathprepa.fr-une-petite-reference-numpy.pdf" text:style-name="Internet_20_link" text:visited-style-name="Visited_20_Internet_20_Link">http://perso.univ-perp.fr/langlois/images/pdf/mp/www.mathprepa.fr-une-petite-reference-numpy.pdf</text:a></text:p>
        </text:list-item>
      </text:list>
      <text:h text:style-name="Heading_20_3" text:outline-level="3"><text:bookmark-start text:name="__RefHeading___la_preparation_des_donnees_avec_pandas_s.caillou_11"/><text:bookmark-start text:name="la_preparation_des_donnees_avec_pandas_s.caillou"/>La préparation des données avec Pandas — S.Caillou<text:bookmark-end text:name="__RefHeading___la_preparation_des_donnees_avec_pandas_s.caillou_11"/><text:bookmark-end text:name="la_preparation_des_donnees_avec_pandas_s.caillou"/></text:h>
      <text:list text:style-name="List_20_1" text:continue-numbering="false">
        <text:list-item>
          <text:p text:style-name="List_20_1_Content_First"> Introduction: Qu'est-ce que Pandas? / Fonctionnalités de Pandas / Comparaisons entre Pandas et R / Installation et import </text:p>
        </text:list-item>
        <text:list-item>
          <text:p text:style-name="List_20_1_Content"> Structures de données spécifiques de Pandas: Series / DataFrame</text:p>
        </text:list-item>
        <text:list-item>
          <text:p text:style-name="List_20_1_Content"> Lecture et écriture de fichiers: csv / excel / hdf5 et trafic séquentiel de gros fichier</text:p>
        </text:list-item>
        <text:list-item>
          <text:p text:style-name="List_20_1_Content"> Manipulation des tables de données: Regroupement par facteur, jointure, concaténation / Tri et rangs / Permutation et échantillonnage aléatoire / Transformations, opérations</text:p>
        </text:list-item>
        <text:list-item>
          <text:p text:style-name="List_20_1_Content_Last"> Statistiques de bases et visualisation: Description univarié / Description bivariée / Gestion données manquantes</text:p>
        </text:list-item>
      </text:list>
      <text:p text:style-name="Text_20_body">Présentation répétée sur 2 sessions, mars 2018. </text:p>
      <text:p text:style-name="Text_20_body">Documents et références:</text:p>
      <text:list text:style-name="List_20_1" text:continue-numbering="false">
        <text:list-item>
          <text:p text:style-name="List_20_1_Content_First"> <text:a xlink:type="simple" xlink:href="https://pandas.pydata.org/" text:style-name="Internet_20_link" text:visited-style-name="Visited_20_Internet_20_Link">Pandas</text:a></text:p>
        </text:list-item>
        <text:list-item>
          <text:p text:style-name="List_20_1_Content"> <text:a xlink:type="simple" xlink:href="https://s3.amazonaws.com/assets.datacamp.com/blog_assets/PandasPythonForDataScience.pdf" text:style-name="Internet_20_link" text:visited-style-name="Visited_20_Internet_20_Link">Pandas Cheat Sheet</text:a></text:p>
        </text:list-item>
        <text:list-item>
          <text:p text:style-name="List_20_1_Content"> <text:a xlink:type="simple" xlink:href="https://asard.lisn.upsaclay.fr/lib/exe/fetch.php?media=asard:formations:320_pandas_cheat_sheet.pdf" text:style-name="Internet_20_link" text:visited-style-name="Visited_20_Internet_20_Link"> Pandas Cheat Sheet (un autre)</text:a></text:p>
        </text:list-item>
        <text:list-item>
          <text:p text:style-name="List_20_1_Content"> <text:a xlink:type="simple" xlink:href="http://pandas.pydata.org/pandas-docs/stable/overview.html" text:style-name="Internet_20_link" text:visited-style-name="Visited_20_Internet_20_Link">http://pandas.pydata.org/pandas-docs/stable/overview.html</text:a></text:p>
        </text:list-item>
        <text:list-item>
          <text:p text:style-name="List_20_1_Content"> <text:a xlink:type="simple" xlink:href="http://www.webpages.uidaho.edu/%7Estevel/504/Pandas%20DataFrame%20Notes.pdf" text:style-name="Internet_20_link" text:visited-style-name="Visited_20_Internet_20_Link">http://www.webpages.uidaho.edu/%7Estevel/504/Pandas%20DataFrame%20Notes.pdf</text:a></text:p>
        </text:list-item>
        <text:list-item>
          <text:p text:style-name="List_20_1_Content"> <text:a xlink:type="simple" xlink:href="https://www.python-course.eu/pandas.php" text:style-name="Internet_20_link" text:visited-style-name="Visited_20_Internet_20_Link">https://www.python-course.eu/pandas.php</text:a></text:p>
        </text:list-item>
        <text:list-item>
          <text:p text:style-name="List_20_1_Content"> <text:a xlink:type="simple" xlink:href="http://python-simple.com/python-pandas/panda-intro.php" text:style-name="Internet_20_link" text:visited-style-name="Visited_20_Internet_20_Link">http://python-simple.com/python-pandas/panda-intro.php</text:a></text:p>
        </text:list-item>
        <text:list-item>
          <text:p text:style-name="List_20_1_Content_Last"> <text:a xlink:type="simple" xlink:href="https://www.dataquest.io/blog/pandas-python-tutorial/" text:style-name="Internet_20_link" text:visited-style-name="Visited_20_Internet_20_Link">https://www.dataquest.io/blog/pandas-python-tutorial/</text:a></text:p>
        </text:list-item>
      </text:list>
      <text:h text:style-name="Heading_20_3" text:outline-level="3"><text:bookmark-start text:name="__RefHeading___introduction_a_scikit-learn_bibliotheque_pour_l_apprentissage_automatique_s.caillou_12"/><text:bookmark-start text:name="introduction_a_scikit-learn_bibliotheque_pour_l_apprentissage_automatique_s.caillou"/>Introduction à Scikit-learn, bibliothèque pour l'apprentissage automatique — S.Caillou<text:bookmark-end text:name="__RefHeading___introduction_a_scikit-learn_bibliotheque_pour_l_apprentissage_automatique_s.caillou_12"/><text:bookmark-end text:name="introduction_a_scikit-learn_bibliotheque_pour_l_apprentissage_automatique_s.caillou"/></text:h>
      <text:list text:style-name="List_20_1" text:continue-numbering="false">
        <text:list-item>
          <text:p text:style-name="List_20_1_Content_First"> Introduction</text:p>
        </text:list-item>
        <text:list-item>
          <text:p text:style-name="List_20_1_Content"> Représentation et visualisation des données</text:p>
        </text:list-item>
        <text:list-item>
          <text:p text:style-name="List_20_1_Content"> Données d'apprentissage et de test</text:p>
        </text:list-item>
        <text:list-item>
          <text:p text:style-name="List_20_1_Content"> Régression</text:p>
        </text:list-item>
        <text:list-item>
          <text:p text:style-name="List_20_1_Content"> Classification</text:p>
        </text:list-item>
        <text:list-item>
          <text:p text:style-name="List_20_1_Content"> Clustering</text:p>
        </text:list-item>
        <text:list-item>
          <text:p text:style-name="List_20_1_Content"> Évaluation et sélection de modèle</text:p>
        </text:list-item>
        <text:list-item>
          <text:p text:style-name="List_20_1_Content_Last"> Sauvegarde de modèle</text:p>
        </text:list-item>
      </text:list>
      <text:p text:style-name="Text_20_body">Présentation répétée sur 2 sessions, mars 2018. </text:p>
      <text:p text:style-name="Text_20_body">Documents et références:</text:p>
      <text:list text:style-name="List_20_1" text:continue-numbering="false">
        <text:list-item>
          <text:p text:style-name="List_20_1_Content_First">  <text:a xlink:type="simple" xlink:href="http://scikit-learn.org/stable/tutorial/index.html" text:style-name="Internet_20_link" text:visited-style-name="Visited_20_Internet_20_Link">http://scikit-learn.org/stable/tutorial/index.html</text:a></text:p>
        </text:list-item>
        <text:list-item>
          <text:p text:style-name="List_20_1_Content"> <text:a xlink:type="simple" xlink:href="https://www.coursera.org/learn/machine-learning" text:style-name="Internet_20_link" text:visited-style-name="Visited_20_Internet_20_Link">https://www.coursera.org/learn/machine-learning</text:a></text:p>
        </text:list-item>
        <text:list-item>
          <text:p text:style-name="List_20_1_Content"> <text:a xlink:type="simple" xlink:href="http://ml-cheatsheet.readthedocs.io/en/latest/index.html" text:style-name="Internet_20_link" text:visited-style-name="Visited_20_Internet_20_Link">http://ml-cheatsheet.readthedocs.io/en/latest/index.html</text:a></text:p>
        </text:list-item>
        <text:list-item>
          <text:p text:style-name="List_20_1_Content"> <text:a xlink:type="simple" xlink:href="https://ai.stanford.edu/~nilsson/MLBOOK.pdf" text:style-name="Internet_20_link" text:visited-style-name="Visited_20_Internet_20_Link">https://ai.stanford.edu/~nilsson/MLBOOK.pdf</text:a> (un peu daté mais loin d'être obsolète)</text:p>
        </text:list-item>
        <text:list-item>
          <text:p text:style-name="List_20_1_Content"> <text:a xlink:type="simple" xlink:href="https://www.youtube.com/watch?v=vdqu6fvjc5c" text:style-name="Internet_20_link" text:visited-style-name="Visited_20_Internet_20_Link">https://www.youtube.com/watch?v=vdqu6fvjc5c</text:a> (un talk du brillant Chris Olah sur les réseaux de neurones)</text:p>
        </text:list-item>
        <text:list-item>
          <text:p text:style-name="List_20_1_Content_Last"> <text:a xlink:type="simple" xlink:href="https://www.youtube.com/watch?v=UzxYlbK2c7E" text:style-name="Internet_20_link" text:visited-style-name="Visited_20_Internet_20_Link">https://www.youtube.com/watch?v=UzxYlbK2c7E</text:a> (premier des cours de la série des lecture d'Andrew Ng, professeur à Stanford)</text:p>
        </text:list-item>
      </text:list>
      <text:h text:style-name="Heading_20_3" text:outline-level="3"><text:bookmark-start text:name="__RefHeading___visualisation_de_donnees_en_python_s.caillou_13"/><text:bookmark-start text:name="visualisation_de_donnees_en_python_s.caillou"/>Visualisation de données en Python — S.Caillou<text:bookmark-end text:name="__RefHeading___visualisation_de_donnees_en_python_s.caillou_13"/><text:bookmark-end text:name="visualisation_de_donnees_en_python_s.caillou"/></text:h>
      <text:list text:style-name="List_20_1" text:continue-numbering="false">
        <text:list-item>
          <text:p text:style-name="List_20_1_Content_First"> Matplotlib: Plot de Données en 2D</text:p>
        </text:list-item>
        <text:list-item>
          <text:p text:style-name="List_20_1_Content"> Bokeh: Visualisation de données interactive et diffusion web</text:p>
        </text:list-item>
        <text:list-item>
          <text:p text:style-name="List_20_1_Content_Last"> Mayavi : Visualisation scientifique 3D</text:p>
        </text:list-item>
      </text:list>
      <text:p text:style-name="Text_20_body">Présentation répétée sur 2 sessions, mars 2018. </text:p>
      <text:p text:style-name="Text_20_body">Documents et références:</text:p>
      <text:list text:style-name="List_20_1" text:continue-numbering="false">
        <text:list-item>
          <text:p text:style-name="List_20_1_Content_First"> <text:a xlink:type="simple" xlink:href="http://www.aosabook.org/en/matplotlib.html" text:style-name="Internet_20_link" text:visited-style-name="Visited_20_Internet_20_Link">http://www.aosabook.org/en/matplotlib.html</text:a></text:p>
        </text:list-item>
        <text:list-item>
          <text:p text:style-name="List_20_1_Content"> <text:a xlink:type="simple" xlink:href="http://www.labri.fr/perso/nrougier/teaching/matplotlib/" text:style-name="Internet_20_link" text:visited-style-name="Visited_20_Internet_20_Link">http://www.labri.fr/perso/nrougier/teaching/matplotlib/</text:a></text:p>
        </text:list-item>
        <text:list-item>
          <text:p text:style-name="List_20_1_Content"> <text:a xlink:type="simple" xlink:href="https://python.developpez.com/tutoriels/graphique-2d/matplotlib/#LI" text:style-name="Internet_20_link" text:visited-style-name="Visited_20_Internet_20_Link">https://python.developpez.com/tutoriels/graphique-2d/matplotlib/#LI</text:a>  </text:p>
        </text:list-item>
        <text:list-item>
          <text:p text:style-name="List_20_1_Content"> <text:a xlink:type="simple" xlink:href="https://github.com/cea-irfu-sap/CEAPythonWorkshopForAstronomers/tree/master/06-plotting-Fabio" text:style-name="Internet_20_link" text:visited-style-name="Visited_20_Internet_20_Link">https://github.com/cea-irfu-sap/CEAPythonWorkshopForAstronomers/tree/master/06-plotting-Fabio</text:a>  </text:p>
        </text:list-item>
        <text:list-item>
          <text:p text:style-name="List_20_1_Content"> <text:a xlink:type="simple" xlink:href="http://nbviewer.jupyter.org/github/jrjohansson/scientific-python-lectures/blob/master/Lecture-4-Matplotlib.ipynb" text:style-name="Internet_20_link" text:visited-style-name="Visited_20_Internet_20_Link">http://nbviewer.jupyter.org/github/jrjohansson/scientific-python-lectures/blob/master/Lecture-4-Matplotlib.ipynb</text:a>   </text:p>
        </text:list-item>
        <text:list-item>
          <text:p text:style-name="List_20_1_Content"> <text:a xlink:type="simple" xlink:href="https://github.com/jakevdp/PythonDataScienceHandbook/blob/master/notebooks/04.00-Introduction-To-Matplotlib.ipynb" text:style-name="Internet_20_link" text:visited-style-name="Visited_20_Internet_20_Link">https://github.com/jakevdp/PythonDataScienceHandbook/blob/master/notebooks/04.00-Introduction-To-Matplotlib.ipynb</text:a>  </text:p>
        </text:list-item>
        <text:list-item>
          <text:p text:style-name="List_20_1_Content"> <text:a xlink:type="simple" xlink:href="http://www.python-simple.com/python-matplotlib/matplotlib-intro.php" text:style-name="Internet_20_link" text:visited-style-name="Visited_20_Internet_20_Link">http://www.python-simple.com/python-matplotlib/matplotlib-intro.php</text:a></text:p>
        </text:list-item>
        <text:list-item>
          <text:p text:style-name="List_20_1_Content"> <text:a xlink:type="simple" xlink:href="https://bokeh.pydata.org/en/latest" text:style-name="Internet_20_link" text:visited-style-name="Visited_20_Internet_20_Link">https://bokeh.pydata.org/en/latest</text:a></text:p>
        </text:list-item>
        <text:list-item>
          <text:p text:style-name="List_20_1_Content"> <text:a xlink:type="simple" xlink:href="https://github.com/bokeh/bokeh-notebooks" text:style-name="Internet_20_link" text:visited-style-name="Visited_20_Internet_20_Link">https://github.com/bokeh/bokeh-notebooks</text:a> (notebooks support pour la présentation de Bryan Van de Ven : Bokeh for Data Applications and Visualization Intermediate | SciPy 2016)</text:p>
        </text:list-item>
        <text:list-item>
          <text:p text:style-name="List_20_1_Content_Last"> <text:a xlink:type="simple" xlink:href="http://www.scipy-lectures.org/packages/3d_plotting/index.html" text:style-name="Internet_20_link" text:visited-style-name="Visited_20_Internet_20_Link">http://www.scipy-lectures.org/packages/3d_plotting/index.html</text:a> (Notes de lecture de Gaël Varoquaux)</text:p>
        </text:list-item>
      </text:list>
      <text:h text:style-name="Heading_20_2" text:outline-level="2"><text:bookmark-start text:name="__RefHeading___calcul_sur_grappe_14"/><text:bookmark-start text:name="calcul_sur_grappe"/>Calcul sur grappe<text:bookmark-end text:name="__RefHeading___calcul_sur_grappe_14"/><text:bookmark-end text:name="calcul_sur_grappe"/></text:h>
      <text:p text:style-name="Text_20_body">Utilisation du cluster grappe pour le calcul - J. Chergui</text:p>
      <text:list text:style-name="List_20_1" text:continue-numbering="false">
        <text:list-item>
          <text:p text:style-name="List_20_1_Content_First"> <text:a xlink:type="simple" xlink:href="https://perso.limsi.fr/chergui/presentations/grappe/grappe.pdf" text:style-name="Internet_20_link" text:visited-style-name="Visited_20_Internet_20_Link">Présentation</text:a></text:p>
        </text:list-item>
        <text:list-item>
          <text:p text:style-name="List_20_1_Content_Last"> <text:a xlink:type="simple" xlink:href="https://perso.limsi.fr/chergui/presentations/grappe/demo.tar.gz" text:style-name="Internet_20_link" text:visited-style-name="Visited_20_Internet_20_Link">Démonstrations</text:a></text:p>
        </text:list-item>
      </text:list>
      <text:h text:style-name="Heading_20_2" text:outline-level="2"><text:bookmark-start text:name="__RefHeading___appel_python_c_fortran_15"/><text:bookmark-start text:name="appel_python_c_fortran"/>Appel python→C/Fortran<text:bookmark-end text:name="__RefHeading___appel_python_c_fortran_15"/><text:bookmark-end text:name="appel_python_c_fortran"/></text:h>
      <text:p text:style-name="Text_20_body">Exemples commentés lors de la présentation:</text:p>
      <text:list text:style-name="List_20_1" text:continue-numbering="false">
        <text:list-item>
          <text:p text:style-name="List_20_1_Content_First"> <text:a xlink:type="simple" xlink:href="https://asard.lisn.upsaclay.fr/lib/exe/fetch.php?media=asard:formations:cours-python_appel_c_ctypes.zip" text:style-name="Internet_20_link" text:visited-style-name="Visited_20_Internet_20_Link">Python→C avec ctypes</text:a> (<text:a xlink:type="simple" xlink:href="https://docs.python.org/3/library/ctypes.html" text:style-name="Internet_20_link" text:visited-style-name="Visited_20_Internet_20_Link">ctypes</text:a> - a foreign function library for Python)</text:p>
        </text:list-item>
        <text:list-item>
          <text:p text:style-name="List_20_1_Content"> <text:a xlink:type="simple" xlink:href="https://asard.lisn.upsaclay.fr/lib/exe/fetch.php?media=asard:formations:cours-python_appel_c_swig.zip" text:style-name="Internet_20_link" text:visited-style-name="Visited_20_Internet_20_Link">Python→C avec swig</text:a> (<text:a xlink:type="simple" xlink:href="http://www.swig.org/" text:style-name="Internet_20_link" text:visited-style-name="Visited_20_Internet_20_Link">SWIG</text:a> - Simplified Wrapper and Interface Generator)</text:p>
        </text:list-item>
        <text:list-item>
          <text:p text:style-name="List_20_1_Content_Last"> <text:a xlink:type="simple" xlink:href="https://asard.lisn.upsaclay.fr/lib/exe/fetch.php?media=asard:formations:cours-python_appel_fortran.zip" text:style-name="Internet_20_link" text:visited-style-name="Visited_20_Internet_20_Link">Python→C avec f2py</text:a> (<text:a xlink:type="simple" xlink:href="https://docs.scipy.org/doc/numpy/f2py/" text:style-name="Internet_20_link" text:visited-style-name="Visited_20_Internet_20_Link">f2py</text:a> - Fortran to Python interface generator)</text:p>
        </text:list-item>
      </text:list>
      <text:p text:style-name="Text_20_body">Installations préalables: création d'un environnement virtuel, activation de celui-ci, et installation de paquets Python dans cet environnement.</text:p>
      <text:p text:style-name="Preformatted_20_Text">conda create -n formation1 python=3.6<text:line-break/>conda activate formation1<text:line-break/>conda install numpy requests</text:p>
      <text:p text:style-name="Text_20_body">+ installer (ou faire installer) le paquet <text:span text:style-name="Source_20_Text">swig</text:span>.</text:p>
      <text:h text:style-name="Heading_20_2" text:outline-level="2"><text:bookmark-start text:name="__RefHeading___liens_vers_cette_page_16"/><text:bookmark-start text:name="liens_vers_cette_page"/>liens vers cette page:<text:bookmark-end text:name="__RefHeading___liens_vers_cette_page_16"/><text:bookmark-end text:name="liens_vers_cette_pa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03::11:36</meta:creation-date>
    <dc:creator>Generated</dc:creator>
    <dc:date>2025-07-11T03::11:36</dc:date>
    <dc:language>en-US</dc:language>
    <meta:editing-cycles>1</meta:editing-cycles>
    <meta:editing-duration>PT0S</meta:editing-duration>
    <dc:title>fr:general:formation:start</dc:title>
  </office:meta>
</office:document-meta>
</file>