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r:grappe"/>La page de documentation est dans l'espace P2I nécessitant de vous authentifier: <text:a xlink:type="simple" xlink:href="https://asard.lisn.upsaclay.fr/doku.php?id=asard:grappe" text:style-name="Internet_20_link" text:visited-style-name="Visited_20_Internet_20_Link">Cluster LABO (Grappe)</text:a></text:p>
      <text:h text:style-name="Heading_20_2" text:outline-level="2"><text:bookmark-start text:name="__RefHeading___liens_vers_cette_page_1"/><text:bookmark-start text:name="liens_vers_cette_page"/>liens vers cette page<text:bookmark-end text:name="__RefHeading___liens_vers_cette_page_1"/><text:bookmark-end text:name="liens_vers_cette_pag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0T00::47:48</meta:creation-date>
    <dc:creator>Generated</dc:creator>
    <dc:date>2025-07-10T00::47:48</dc:date>
    <dc:language>en-US</dc:language>
    <meta:editing-cycles>1</meta:editing-cycles>
    <meta:editing-duration>PT0S</meta:editing-duration>
    <dc:title>fr:grappe</dc:title>
  </office:meta>
</office:document-meta>
</file>