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sidebar"/><text:bookmark-start text:name="__RefHeading___intranet_asard_1"/><text:bookmark-start text:name="intranet_asard"/>Intranet ASARD<text:bookmark-end text:name="__RefHeading___intranet_asard_1"/><text:bookmark-end text:name="intranet_asard"/></text:h>
      <text:h text:style-name="Heading_20_4" text:outline-level="4"><text:bookmark-start text:name="__RefHeading___informations_generales_2"/><text:bookmark-start text:name="informations_generales"/>Informations Générales<text:bookmark-end text:name="__RefHeading___informations_generales_2"/><text:bookmark-end text:name="informations_generales"/></text:h>
      <text:list text:style-name="List_20_1" text:continue-numbering="false">
        <text:list-item>
          <text:p text:style-name="List_20_1_Content_First"> <text:a xlink:type="simple" xlink:href="https://asard.lisn.upsaclay.fr/doku.php?id=asard:start" text:style-name="Internet_20_link" text:visited-style-name="Visited_20_Internet_20_Link">Accueil Wiki</text:a></text:p>
        </text:list-item>
        <text:list-item>
          <text:p text:style-name="List_20_1_Content"> <text:a xlink:type="simple" xlink:href="https://asard.lisn.upsaclay.fr/doku.php?id=asard:formations:start" text:style-name="Internet_20_link" text:visited-style-name="Visited_20_Internet_20_Link">Formations ASARD</text:a></text:p>
        </text:list-item>
        <text:list-item>
          <text:p text:style-name="List_20_1_Content_Last"> <text:a xlink:type="simple" xlink:href="https://asard.lisn.upsaclay.fr/doku.php?id=asard:equipements" text:style-name="Internet_20_link" text:visited-style-name="Visited_20_Internet_20_Link">Dépenses équipements soutenus</text:a></text:p>
        </text:list-item>
      </text:list>
      <text:h text:style-name="Heading_20_4" text:outline-level="4"><text:bookmark-start text:name="__RefHeading___ressources_materielles_3"/><text:bookmark-start text:name="ressources_materielles"/>Ressources matérielles<text:bookmark-end text:name="__RefHeading___ressources_materielles_3"/><text:bookmark-end text:name="ressources_materielles"/></text:h>
      <text:list text:style-name="List_20_1" text:continue-numbering="false">
        <text:list-item>
          <text:p text:style-name="List_20_1_Content_First"> <text:a xlink:type="simple" xlink:href="https://asard.lisn.upsaclay.fr/doku.php?id=asard:materiel" text:style-name="Internet_20_link" text:visited-style-name="Visited_20_Internet_20_Link">Matériels spécialisés</text:a></text:p>
        </text:list-item>
        <text:list-item>
          <text:p text:style-name="List_20_1_Content_Last"> <text:a xlink:type="simple" xlink:href="https://asard.lisn.upsaclay.fr/doku.php?id=asard:plateformes" text:style-name="Internet_20_link" text:visited-style-name="Visited_20_Internet_20_Link">Plateformes expérimentales</text:a></text:p>
        </text:list-item>
      </text:list>
      <text:h text:style-name="Heading_20_4" text:outline-level="4"><text:bookmark-start text:name="__RefHeading___ressources_logicielles_4"/><text:bookmark-start text:name="ressources_logicielles"/>Ressources logicielles<text:bookmark-end text:name="__RefHeading___ressources_logicielles_4"/><text:bookmark-end text:name="ressources_logicielles"/></text:h>
      <text:list text:style-name="List_20_1" text:continue-numbering="false">
        <text:list-item>
          <text:p text:style-name="List_20_1_Content_First"> <text:a xlink:type="simple" xlink:href="https://asard.lisn.upsaclay.fr/doku.php?id=asard:ressources:start" text:style-name="Internet_20_link" text:visited-style-name="Visited_20_Internet_20_Link">Logiciels scientifiques et outils</text:a></text:p>
        </text:list-item>
        <text:list-item>
          <text:p text:style-name="List_20_1_Content_Last"> <text:a xlink:type="simple" xlink:href="https://asard.lisn.upsaclay.fr/doku.php?id=asard:logiciels:start" text:style-name="Internet_20_link" text:visited-style-name="Visited_20_Internet_20_Link">Plateformes logicielles de recherche</text:a></text:p>
        </text:list-item>
      </text:list>
      <text:h text:style-name="Heading_20_4" text:outline-level="4"><text:bookmark-start text:name="__RefHeading___environnements_de_calcul_5"/><text:bookmark-start text:name="environnements_de_calcul"/>Environnements de calcul<text:bookmark-end text:name="__RefHeading___environnements_de_calcul_5"/><text:bookmark-end text:name="environnements_de_calcul"/></text:h>
      <text:list text:style-name="List_20_1" text:continue-numbering="false">
        <text:list-item>
          <text:p text:style-name="List_20_1_Content_First"> <text:a xlink:type="simple" xlink:href="https://asard.lisn.upsaclay.fr/doku.php?id=asard:environnements_calcul_tlp" text:style-name="Internet_20_link" text:visited-style-name="Visited_20_Internet_20_Link">Clusters TLP</text:a></text:p>
        </text:list-item>
        <text:list-item>
          <text:p text:style-name="List_20_1_Content"> <text:a xlink:type="simple" xlink:href="https://asard.lisn.upsaclay.fr/doku.php?id=asard:grappe" text:style-name="Internet_20_link" text:visited-style-name="Visited_20_Internet_20_Link">Cluster LABO (Grappe)</text:a></text:p>
        </text:list-item>
        <text:list-item>
          <text:p text:style-name="List_20_1_Content"> <text:a xlink:type="simple" xlink:href="https://asard.lisn.upsaclay.fr/doku.php?id=asard:tipi" text:style-name="Internet_20_link" text:visited-style-name="Visited_20_Internet_20_Link">Cluster LABO (Tipi)</text:a></text:p>
        </text:list-item>
        <text:list-item>
          <text:p text:style-name="List_20_1_Content"> <text:a xlink:type="simple" xlink:href="https://asard.lisn.upsaclay.fr/doku.php?id=asard:lab-ia" text:style-name="Internet_20_link" text:visited-style-name="Visited_20_Internet_20_Link"> Cluster Lab-IA</text:a></text:p>
        </text:list-item>
        <text:list-item>
          <text:p text:style-name="List_20_1_Content_Last"> <text:a xlink:type="simple" xlink:href="https://asard.lisn.upsaclay.fr/doku.php?id=asard:meso" text:style-name="Internet_20_link" text:visited-style-name="Visited_20_Internet_20_Link"> Mésocentre Paris-Saclay</text:a></text:p>
        </text:list-item>
      </text:list>
      <text:p text:style-name="Horizontal_20_Line"/>
      <text:p text:style-name="Text_20_body"><text:a xlink:type="simple" xlink:href="https://asard.lisn.upsaclay.fr/doku.php?id=asard:private:start" text:style-name="Internet_20_link" text:visited-style-name="Visited_20_Internet_20_Link">Zone privée AS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0T14::06:52</meta:creation-date>
    <dc:creator>Generated</dc:creator>
    <dc:date>2025-07-10T14::06:52</dc:date>
    <dc:language>en-US</dc:language>
    <meta:editing-cycles>1</meta:editing-cycles>
    <meta:editing-duration>PT0S</meta:editing-duration>
    <dc:title>fr:sidebar</dc:title>
  </office:meta>
</office:document-meta>
</file>