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site_web"/>Partie destiné à tous les membres du labo:</text:p>
      <text:h text:style-name="Heading_20_2" text:outline-level="2"><text:bookmark-start text:name="__RefHeading___se_connecter_pour_la_premiere_fois_1"/><text:bookmark-start text:name="se_connecter_pour_la_premiere_fois"/>Se connecter pour la première fois<text:bookmark-end text:name="__RefHeading___se_connecter_pour_la_premiere_fois_1"/><text:bookmark-end text:name="se_connecter_pour_la_premiere_fois"/></text:h>
      <text:h text:style-name="Heading_20_2" text:outline-level="2"><text:bookmark-start text:name="__RefHeading___publier_sur_le_site_2"/><text:bookmark-start text:name="publier_sur_le_site"/>Publier sur le site<text:bookmark-end text:name="__RefHeading___publier_sur_le_site_2"/><text:bookmark-end text:name="publier_sur_le_site"/></text:h>
      <text:h text:style-name="Heading_20_2" text:outline-level="2"><text:bookmark-start text:name="__RefHeading___inserer_une_image_3"/><text:bookmark-start text:name="inserer_une_image"/>Insérer une image<text:bookmark-end text:name="__RefHeading___inserer_une_image_3"/><text:bookmark-end text:name="inserer_une_image"/></text:h>
      <text:h text:style-name="Heading_20_2" text:outline-level="2"><text:bookmark-start text:name="__RefHeading___inclure_un_lien_video_4"/><text:bookmark-start text:name="inclure_un_lien_video"/>Inclure un lien vidéo<text:bookmark-end text:name="__RefHeading___inclure_un_lien_video_4"/><text:bookmark-end text:name="inclure_un_lien_video"/></text:h>
      <text:h text:style-name="Heading_20_2" text:outline-level="2"><text:bookmark-start text:name="__RefHeading___ecrire_des_mathematiques_dans_les_articles_5"/><text:bookmark-start text:name="ecrire_des_mathematiques_dans_les_articles"/>Écrire des mathématiques dans les articles<text:bookmark-end text:name="__RefHeading___ecrire_des_mathematiques_dans_les_articles_5"/><text:bookmark-end text:name="ecrire_des_mathematiques_dans_les_artic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0T04::05:03</meta:creation-date>
    <dc:creator>Generated</dc:creator>
    <dc:date>2025-07-10T04::05:03</dc:date>
    <dc:language>en-US</dc:language>
    <meta:editing-cycles>1</meta:editing-cycles>
    <meta:editing-duration>PT0S</meta:editing-duration>
    <dc:title>fr:site_web</dc:title>
  </office:meta>
</office:document-meta>
</file>