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d31d5db54b1e4dd09d506c97c0bb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start"/><text:bookmark-start text:name="__RefHeading___wiki_asard_1"/><text:bookmark-start text:name="wiki_asard"/>Wiki ASARD<text:bookmark-end text:name="__RefHeading___wiki_asard_1"/><text:bookmark-end text:name="wiki_asard"/></text:h>
      <text:p text:style-name="Horizontal_20_Line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0d31d5db54b1e4dd09d506c97c0bb9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 Wiki du service d'Accompagnement et de Soutien aux Activités de Recherche &amp; Développement (ASARD) est réservé aux personnes du LISN qui 
doivent s'authentifier à l'aide de leur login/mot de passe labo.
</text:p>
          </table:table-cell>
        </table:table-row>
      </table:table>
      <text:p text:style-name="Horizontal_20_Line"/>
      <text:h text:style-name="Heading_20_3" text:outline-level="3"><text:bookmark-start text:name="__RefHeading___description_du_wiki_2"/><text:bookmark-start text:name="description_du_wiki"/>Description du Wiki<text:bookmark-end text:name="__RefHeading___description_du_wiki_2"/><text:bookmark-end text:name="description_du_wiki"/></text:h>
      <text:p text:style-name="Horizontal_20_Line"/>
      <text:p text:style-name="Text_20_body">Vous trouverez sur ce wiki des informations techniques pouvant vous aider dans votre travail. Elles concernent:</text:p>
      <text:list text:style-name="List_20_1" text:continue-numbering="false">
        <text:list-item>
          <text:p text:style-name="List_20_1_Content_First"> <text:span text:style-name="Strong_20_Emphasis">Les ressources matérielles</text:span> disponibles principalement dans les domaines de la Réalité Virtuelle &amp; Augmentée.</text:p>
        </text:list-item>
        <text:list-item>
          <text:p text:style-name="List_20_1_Content"> <text:span text:style-name="Strong_20_Emphasis">Les ressources logicielles</text:span> : </text:p>
          <text:list text:style-name="List_20_1">
            <text:list-item>
              <text:p text:style-name="List_20_1_Content"> Outils scientifiques divers : logiciels de visualisation, bibliothèques scientifiques, versionning,…</text:p>
            </text:list-item>
            <text:list-item>
              <text:p text:style-name="List_20_1_Content"> Plateformes de simulation en mécanique des fluides</text:p>
            </text:list-item>
            <text:list-item>
              <text:p text:style-name="List_20_1_Content"> Plateformes logicielles en Interaction Homme Machine</text:p>
            </text:list-item>
            <text:list-item>
              <text:p text:style-name="List_20_1_Content"> Plateformes logicielles de compétitions d'intelligence artificielle</text:p>
            </text:list-item>
          </text:list>
        </text:list-item>
        <text:list-item>
          <text:p text:style-name="List_20_1_Content"> <text:span text:style-name="Strong_20_Emphasis">Les environnements de calculs</text:span> : Moyens de calculs mutualisés accessibles pour tous les membres du laboratoire</text:p>
        </text:list-item>
        <text:list-item>
          <text:p text:style-name="List_20_1_Content"> <text:span text:style-name="Strong_20_Emphasis"> Des informations générales</text:span></text:p>
          <text:list text:style-name="List_20_1">
            <text:list-item>
              <text:p text:style-name="List_20_1_Content"> L'historique des formations dispensées dans le cadre de l'utilisation de quelques-unes de ces ressources</text:p>
            </text:list-item>
            <text:list-item>
              <text:p text:style-name="List_20_1_Content"> La procédure de demande de ressource ingénieur dans le cade d'un projet scientifique</text:p>
            </text:list-item>
            <text:list-item>
              <text:p text:style-name="List_20_1_Content_Last"> Des informations sur les dépenses d'équipements soutenus par ASARD</text:p>
            </text:list-item>
          </text:list>
        </text:list-item>
      </text:list>
      <text:p text:style-name="Text_20_body">Ces informations sont accessibles à partir de la page d'accueil du wiki ou du menu situé à gauche de la page, après vous être authentifié.</text:p>
      <text:p text:style-name="Text_20_body"><text:a xlink:type="simple" xlink:href="https://asard.lisn.upsaclay.fr/doku.php?id=fr:asard:start" text:style-name="Internet_20_link" text:visited-style-name="Visited_20_Internet_20_Link"> Accès authentific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start</dc:title>
  </office:meta>
</office:document-meta>
</file>