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blendervr:applications"/><text:bookmark-start text:name="__RefHeading___applications_1"/><text:bookmark-start text:name="applications"/>Applications<text:bookmark-end text:name="__RefHeading___applications_1"/><text:bookmark-end text:name="applications"/></text:h>
      <text:p text:style-name="Text_20_body">Incoming, blenderCAVE application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0::21:34</meta:creation-date>
    <dc:creator>Generated</dc:creator>
    <dc:date>2025-07-10T00::21:34</dc:date>
    <dc:language>en-US</dc:language>
    <meta:editing-cycles>1</meta:editing-cycles>
    <meta:editing-duration>PT0S</meta:editing-duration>
    <dc:title>public:blendervr:applications</dc:title>
  </office:meta>
</office:document-meta>
</file>