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lic:blendervr:developpement:principale"/>Liste des développements en cours.</text:p>
      <text:p text:style-name="Text_20_body">Planifier des vacances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0T09::07:11</meta:creation-date>
    <dc:creator>Generated</dc:creator>
    <dc:date>2025-07-10T09::07:11</dc:date>
    <dc:language>en-US</dc:language>
    <meta:editing-cycles>1</meta:editing-cycles>
    <meta:editing-duration>PT0S</meta:editing-duration>
    <dc:title>public:blendervr:developpement:principale</dc:title>
  </office:meta>
</office:document-meta>
</file>