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82c2e1336861d4256da80c7d6aa67d.png"/>
  <manifest:file-entry manifest:media-type="image/png" manifest:full-path="Pictures/73ad218cd4e810632c498d072dd37bda.png"/>
  <manifest:file-entry manifest:media-type="image/svg+xml" manifest:full-path="Pictures/6a466c67fc2cdfd85ab8238932db15d4.svg"/>
  <manifest:file-entry manifest:media-type="image/png" manifest:full-path="Pictures/8729f33f61cec06bbe7c8728df9713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 fo:background-color="#ffffff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3" style:family="text">
      <style:text-properties fo:color="#000066" fo:padding="11.2pt 16pt" fo:padding-top="9.8pt" fo:padding-bottom="9.8pt" fo:padding-right="14pt" fo:padding-left="14pt" fo:font-family="Consolas" fo:font-size="14pt" fo:background-color="#fbfaf9" style:vertical-align="top" fo:font-style="normal" fo:border="1pt solid #fcaf3e"/>
    </style:style>
    <style:style style:name="highlight_re2" style:family="text">
      <style:text-properties fo:color="#993333" fo:padding="11.2pt 16pt" fo:padding-top="9.8pt" fo:padding-bottom="9.8pt" fo:padding-right="14pt" fo:padding-left="14pt" fo:font-family="Consolas" fo:font-size="14pt" fo:background-color="#fbfaf9" style:vertical-align="top" fo:font-style="normal" fo:border="1pt solid #fcaf3e"/>
    </style:style>
    <style:style style:name="highlight_sy0" style:family="text">
      <style:text-properties fo:color="#66cc66" fo:padding="11.2pt 16pt" fo:padding-top="9.8pt" fo:padding-bottom="9.8pt" fo:padding-right="14pt" fo:padding-left="14pt" fo:font-family="Consolas" fo:font-size="14pt" fo:background-color="#fbfaf9" style:vertical-align="top" fo:font-style="normal" fo:border="1pt solid #fcaf3e"/>
    </style:style>
    <style:style style:name="highlight_nu0" style:family="text">
      <style:text-properties fo:color="#cc66cc" fo:padding="11.2pt 16pt" fo:padding-top="9.8pt" fo:padding-bottom="9.8pt" fo:padding-right="14pt" fo:padding-left="14pt" fo:font-family="Consolas" fo:font-size="14pt" fo:background-color="#fbfaf9" style:vertical-align="top" fo:font-style="normal" fo:border="1pt solid #fcaf3e"/>
    </style:style>
    <style:style style:name="highlight_re1" style:family="text">
      <style:text-properties fo:color="#ff0000" fo:padding="11.2pt 16pt" fo:padding-top="9.8pt" fo:padding-bottom="9.8pt" fo:padding-right="14pt" fo:padding-left="14pt" fo:font-family="Consolas" fo:font-size="14pt" fo:background-color="#fbfaf9" style:vertical-align="top" fo:font-style="normal" fo:border="1pt solid #fcaf3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2" style:family="text">
      <style:text-properties fo:color="#000000" fo:font-weight="bold" fo:padding="11.2pt 16pt" fo:padding-top="9.8pt" fo:padding-bottom="9.8pt" fo:padding-right="14pt" fo:padding-left="14pt" fo:font-family="Consolas" fo:font-size="14pt" fo:background-color="#fbfaf9" style:vertical-align="top" fo:font-style="normal" fo:border="1pt solid #fcaf3e"/>
    </style:style>
    <style:style style:name="highlight_re5" style:family="text">
      <style:text-properties fo:color="#660033" fo:padding="11.2pt 16pt" fo:padding-top="9.8pt" fo:padding-bottom="9.8pt" fo:padding-right="14pt" fo:padding-left="14pt" fo:font-family="Consolas" fo:font-size="14pt" fo:background-color="#fbfaf9" style:vertical-align="top" fo:font-style="normal" fo:border="1pt solid #fcaf3e"/>
    </style:style>
    <style:style style:name="highlight_br0" style:family="text">
      <style:text-properties fo:color="#66cc66" fo:padding="11.2pt 16pt" fo:padding-top="9.8pt" fo:padding-bottom="9.8pt" fo:padding-right="14pt" fo:padding-left="14pt" fo:font-family="Consolas" fo:font-size="14pt" fo:background-color="#fbfaf9" style:vertical-align="top" fo:font-style="normal" fo:border="1pt solid #fcaf3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2" style:family="text">
      <style:text-properties fo:color="#339933" fo:padding="11.2pt 16pt" fo:padding-top="9.8pt" fo:padding-bottom="9.8pt" fo:padding-right="14pt" fo:padding-left="14pt" fo:font-family="Consolas" fo:font-size="14pt" fo:background-color="#fbfaf9" style:vertical-align="top" fo:font-style="normal" fo:border="1pt solid #fcaf3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9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0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21" style:family="paragraph">
      <style:paragraph-properties fo:text-align="center" fo:padding="0.1cm"/>
    </style:style>
    <style:style style:name="PluginODTAutoStyle_TableCell_22" style:family="table-cell">
      <style:table-cell-properties fo:padding="0.3cm" fo:border="0.002cm solid #000000" fo:background-color="#ffffff"/>
    </style:style>
    <style:style style:name="PluginODTAutoStyle_Paragraph_23" style:family="paragraph">
      <style:paragraph-properties fo:padding="0.3cm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st_h" style:family="text">
      <style:text-properties fo:color="#ff0000" fo:padding="11.2pt 16pt" fo:padding-top="9.8pt" fo:padding-bottom="9.8pt" fo:padding-right="14pt" fo:padding-left="14pt" fo:font-family="Consolas" fo:font-size="14pt" fo:background-color="#fbfaf9" style:vertical-align="top" fo:font-style="normal" fo:border="1pt solid #fcaf3e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st0" style:family="text">
      <style:text-properties fo:color="#ff0000" fo:padding="11.2pt 16pt" fo:padding-top="9.8pt" fo:padding-bottom="9.8pt" fo:padding-right="14pt" fo:padding-left="14pt" fo:font-family="Consolas" fo:font-size="14pt" fo:background-color="#fbfaf9" style:vertical-align="top" fo:font-style="normal" fo:border="1pt solid #fcaf3e"/>
    </style:style>
    <style:style style:name="highlight_es2" style:family="text">
      <style:text-properties fo:color="#660099" fo:font-weight="bold" fo:padding="11.2pt 16pt" fo:padding-top="9.8pt" fo:padding-bottom="9.8pt" fo:padding-right="14pt" fo:padding-left="14pt" fo:font-family="Consolas" fo:font-size="14pt" fo:background-color="#fbfaf9" style:vertical-align="top" fo:font-style="normal" fo:border="1pt solid #fcaf3e"/>
    </style:style>
    <style:style style:name="PluginODTAutoStyle_Table_28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9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0" style:family="paragraph">
      <style:paragraph-properties fo:text-align="center" fo:padding="0.1cm"/>
    </style:style>
    <style:style style:name="PluginODTAutoStyle_TableCell_31" style:family="table-cell">
      <style:table-cell-properties fo:padding="0.3cm" fo:border="0.002cm solid #000000" fo:background-color="#ffffff"/>
    </style:style>
    <style:style style:name="PluginODTAutoStyle_Paragraph_32" style:family="paragraph">
      <style:paragraph-properties fo:padding="0.3cm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kw1" style:family="text">
      <style:text-properties fo:color="#b1b100" fo:padding="11.2pt 16pt" fo:padding-top="9.8pt" fo:padding-bottom="9.8pt" fo:padding-right="14pt" fo:padding-left="14pt" fo:font-family="Consolas" fo:font-size="14pt" fo:background-color="#fbfaf9" style:vertical-align="top" fo:font-style="normal" fo:border="1pt solid #fcaf3e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_57" style:family="table">
      <style:table-properties table:align="center" style:shadow="#808080 0.18cm 0.18cm" style:rel-width="88%" style:width="425.2pt"/>
    </style:style>
    <style:style style:name="odt_auto_style_table_column_23_1" style:family="table-column">
      <style:table-column-properties style:column-width="1.5cm"/>
    </style:style>
    <style:style style:name="odt_auto_style_table_column_23_2" style:family="table-column">
      <style:table-column-properties style:column-width="13.5cm"/>
    </style:style>
    <style:style style:name="PluginODTAutoStyle_TableCell_58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59" style:family="paragraph">
      <style:paragraph-properties fo:text-align="center" fo:padding="0.1cm"/>
    </style:style>
    <style:style style:name="PluginODTAutoStyle_TableCell_60" style:family="table-cell">
      <style:table-cell-properties fo:padding="0.3cm" fo:border="0.002cm solid #000000" fo:background-color="#ffffff"/>
    </style:style>
    <style:style style:name="PluginODTAutoStyle_Paragraph_61" style:family="paragraph">
      <style:paragraph-properties fo:padding="0.3cm"/>
    </style:style>
    <style:style style:name="PluginODTAutoStyle_TableCell_62" style:family="table-cell">
      <style:table-cell-properties fo:border="0.06pt solid #8cacbb" fo:padding="0.049cm" fo:background-color="#f7f9fa"/>
    </style:style>
    <style:style style:name="PluginODTAutoStyle_Paragraph_63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blendervr:doc:build_linux"/><text:bookmark-start text:name="__RefHeading___building_blender_on_linux_for_blendervr_1"/><text:bookmark-start text:name="building_blender_on_linux_for_blendervr"/>Building blender on Linux for blenderVR<text:bookmark-end text:name="__RefHeading___building_blender_on_linux_for_blendervr_1"/><text:bookmark-end text:name="building_blender_on_linux_for_blendervr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582c2e1336861d4256da80c7d6aa67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n the following, we assume that you are using <text:span text:style-name="Source_20_Text">bash</text:span> as shell.
You should also have <text:span text:style-name="Source_20_Text">libboost</text:span> (<text:span text:style-name="Source_20_Text">date-time</text:span>, <text:span text:style-name="Source_20_Text">filesystem</text:span>, <text:span text:style-name="Source_20_Text">locale</text:span>, <text:span text:style-name="Source_20_Text">regex</text:span>, <text:span text:style-name="Source_20_Text">serialization</text:span>, <text:span text:style-name="Source_20_Text">system</text:span>, <text:span text:style-name="Source_20_Text">thread</text:span>) developpement packages installed on your Linux. blender requires at least release 1.48 of boost library.
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73ad218cd4e810632c498d072dd37bda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o compile faster, you can replace <text:span text:style-name="Source_20_Text">make</text:span> by <text:span text:style-name="Source_20_Text">make -j n</text:span> with <text:span text:style-name="Emphasis">n</text:span> equals to twice the number of cores of your CPUs.</text:p>
          </table:table-cell>
        </table:table-row>
      </table:table>
      <text:h text:style-name="Heading_20_2" text:outline-level="2"><text:bookmark-start text:name="__RefHeading___paths_2"/><text:bookmark-start text:name="paths"/>Paths<text:bookmark-end text:name="__RefHeading___paths_2"/><text:bookmark-end text:name="paths"/></text:h>
      <text:p text:style-name="Text_20_body">At first, we must define where to install blender for blenderVR. Due to its dependencies, we will define a whole tree with all necessary libraries.</text:p>
      <text:p text:style-name="Text_20_body">Set an environment variable with the root folder of blender installation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<text:span text:style-name="highlight_kw3">export</text:span> <text:span text:style-name="highlight_re2">BLENDER_ROOT_PATH</text:span>=<text:span text:style-name="highlight_sy0">/</text:span>usr<text:span text:style-name="highlight_sy0">/</text:span>local<text:span text:style-name="highlight_sy0">/</text:span>blender<text:span text:style-name="highlight_sy0">/</text:span><text:span text:style-name="highlight_nu0">2.72</text:span><text:line-break/><text:span text:style-name="highlight_kw3">export</text:span> <text:span text:style-name="highlight_re2">BLENDER_ROOT_DEPENDENCIES</text:span>=<text:span text:style-name="highlight_re1">$BLENDER_ROOT_PATH</text:span><text:span text:style-name="highlight_sy0">/</text:span>dependencies</text:p>
          </table:table-cell>
        </table:table-row>
      </table:table>
      <text:p text:style-name="Text_20_body">By default, we suggest <text:span text:style-name="Source_20_Text">/usr/local/blender/2.72</text:span>, but you can use whatever path you prefer. You can even choose a path in your home directory although you won't be able to share it with other computer users and you should not do <text:span text:style-name="Source_20_Text">sudo</text:span> commands.
Anyway, don't forget that you won't be able to move it after compilation as python built in blender will rely on this given path to find some modules.</text:p>
      <text:p text:style-name="Text_20_body">Ensure that you have read and write access to this path and create its folder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<text:span text:style-name="highlight_kw2">sudo</text:span> <text:span text:style-name="highlight_kw2">mkdir</text:span> <text:span text:style-name="highlight_re5">-p</text:span> <text:span text:style-name="highlight_re1">$BLENDER_ROOT_PATH</text:span><text:line-break/><text:span text:style-name="highlight_kw2">sudo</text:span> <text:span text:style-name="highlight_kw2">chown</text:span> $<text:span text:style-name="highlight_br0">(</text:span><text:span text:style-name="highlight_kw2">whoami</text:span><text:span text:style-name="highlight_br0">)</text:span> <text:span text:style-name="highlight_re1">$BLENDER_ROOT_PATH</text:span><text:line-break/><text:span text:style-name="highlight_kw3">cd</text:span> <text:span text:style-name="highlight_re1">$BLENDER_ROOT_PATH</text:span><text:line-break/><text:span text:style-name="highlight_kw2">mkdir</text:span> <text:span text:style-name="highlight_re1">$BLENDER_ROOT_DEPENDENCIES</text:span><text:line-break/><text:span text:style-name="highlight_kw2">mkdir</text:span> compile</text:p>
          </table:table-cell>
        </table:table-row>
      </table:table>
      <text:h text:style-name="Heading_20_2" text:outline-level="2"><text:bookmark-start text:name="__RefHeading___script_for_environment_variables_3"/><text:bookmark-start text:name="script_for_environment_variables"/>script for environment variables<text:bookmark-end text:name="__RefHeading___script_for_environment_variables_3"/><text:bookmark-end text:name="script_for_environment_variables"/></text:h>
      <text:p text:style-name="Text_20_body">First, we will create a little script to set correct environment variable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<text:span text:style-name="highlight_kw2">cat</text:span> <text:span text:style-name="highlight_sy0">&gt;</text:span> <text:span text:style-name="highlight_re1">$BLENDER_ROOT_PATH</text:span><text:span text:style-name="highlight_sy0">/</text:span>compile<text:span text:style-name="highlight_sy0">/</text:span>.vars <text:span text:style-name="highlight_co2">&lt;&lt; EOF<text:line-break/>export BLENDER_ROOT_PATH="$BLENDER_ROOT_PATH"<text:line-break/>export BLENDER_ROOT_DEPENDENCIES="$BLENDER_ROOT_PATH/dependencies"<text:line-break/>if [[ \$PATH != *$BLENDER_ROOT_PATH/dependencies/bin* ]] ; then<text:line-break/><text:s text:c="3"/>export PATH="$BLENDER_ROOT_PATH/dependencies/bin:\$PATH"<text:line-break/>fi<text:line-break/>if [[ \$LD_LIBRARY_PATH != *$BLENDER_ROOT_PATH/dependencies/lib* ]] ; then<text:line-break/><text:s text:c="3"/>export LD_LIBRARY_PATH="$BLENDER_ROOT_PATH/dependencies/lib:\$LD_LIBRARY_PATH"<text:line-break/>fi<text:line-break/>EOF</text:span></text:p>
          </table:table-cell>
        </table:table-row>
      </table:table>
      <text:p text:style-name="Text_20_body">Thus, whenever you want to compile part of blender, you will only have to do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. <text:span text:style-name="highlight_sy0">/</text:span>usr<text:span text:style-name="highlight_sy0">/</text:span>local<text:span text:style-name="highlight_sy0">/</text:span>blender<text:span text:style-name="highlight_sy0">/</text:span><text:span text:style-name="highlight_nu0">2.72</text:span><text:span text:style-name="highlight_sy0">/</text:span>compile<text:span text:style-name="highlight_sy0">/</text:span>.vars</text:p>
          </table:table-cell>
        </table:table-row>
      </table:table>
      <text:p text:style-name="Text_20_body">to get all the relevant environment variables defined (beware of the dot and the space before the path). You can replace <text:span text:style-name="Source_20_Text">/usr/local/blender/2.72</text:span> by your blender root path.</text:p>
      <table:table table:style-name="PluginODTAutoStyle_Table_19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0">
            <text:p text:style-name="PluginODTAutoStyle_Paragraph_21"><draw:frame draw:style-name="media" draw:name="2" text:anchor-type="as-char" draw:z-index="2" svg:width="1.27cm" svg:height="1.27cm"><draw:image xlink:href="Pictures/e582c2e1336861d4256da80c7d6aa67d.png" xlink:type="simple" xlink:show="embed" xlink:actuate="onLoad"/></draw:frame></text:p>
          </table:table-cell>
          <table:table-cell office:value-type="string" table:style-name="PluginODTAutoStyle_TableCell_22">
            <text:p text:style-name="PluginODTAutoStyle_Paragraph_23">In the following steps, we assume that environment variables defined above are set.</text:p>
          </table:table-cell>
        </table:table-row>
      </table:table>
      <text:p text:style-name="Text_20_body">You can make sure by typing:</text:p>
      <table:table table:style-name="Table">
        <table:table-column table:style-name="odt_auto_style_table_column_8_1"/>
        <table:table-row>
          <table:table-cell office:value-type="string" table:style-name="PluginODTAutoStyle_TableCell_24">
            <text:p text:style-name="Preformatted_20_Text"><text:span text:style-name="highlight_kw3">echo</text:span> <text:span text:style-name="highlight_re1">$PATH</text:span> <text:span text:style-name="highlight_sy0">|</text:span> <text:span text:style-name="highlight_kw2">cut</text:span> <text:span text:style-name="highlight_re5">-d</text:span> <text:span text:style-name="highlight_st_h">':'</text:span> <text:span text:style-name="highlight_re5">-f1</text:span></text:p>
          </table:table-cell>
        </table:table-row>
      </table:table>
      <text:p text:style-name="Text_20_body">If the path is wrong (you should recognize your <text:span text:style-name="Source_20_Text">BLENDER_ROOT_DEPENDENCIES</text:span> variable before <text:span text:style-name="Source_20_Text">/bin</text:span>), then you can retype the upper command <text:span text:style-name="Source_20_Text">. /usr/local/blender/2.72/compile/.vars</text:span>.</text:p>
      <text:h text:style-name="Heading_20_2" text:outline-level="2"><text:bookmark-start text:name="__RefHeading___cmake_4"/><text:bookmark-start text:name="cmake"/>cmake<text:bookmark-end text:name="__RefHeading___cmake_4"/><text:bookmark-end text:name="cmake"/></text:h>
      <text:p text:style-name="Text_20_body">Current usable cmake to use is version 2.8.12.2. If your system already have this version, you can bypass this step. Beware: 3.x versions are not currently supported by blender.</text:p>
      <table:table table:style-name="Table">
        <table:table-column table:style-name="odt_auto_style_table_column_9_1"/>
        <table:table-row>
          <table:table-cell office:value-type="string" table:style-name="PluginODTAutoStyle_TableCell_26">
            <text:p text:style-name="Preformatted_20_Text"><text:span text:style-name="highlight_kw3">export</text:span> <text:span text:style-name="highlight_re2">CMAKE_VERSION</text:span>=2.8.12.2<text:line-break/><text:span text:style-name="highlight_kw3">echo</text:span> <text:span text:style-name="highlight_st0">"export CMAKE_VERSION=<text:span text:style-name="highlight_es2">$CMAKE_VERSION</text:span>"</text:span> <text:span text:style-name="highlight_sy0">&gt;&gt;</text:span> <text:span text:style-name="highlight_re1">$BLENDER_ROOT_PATH</text:span><text:span text:style-name="highlight_sy0">/</text:span>compile<text:span text:style-name="highlight_sy0">/</text:span>.vars<text:line-break/><text:span text:style-name="highlight_kw2">mkdir</text:span> <text:span text:style-name="highlight_re5">-p</text:span> <text:span text:style-name="highlight_re1">$BLENDER_ROOT_PATH</text:span><text:span text:style-name="highlight_sy0">/</text:span>compile<text:span text:style-name="highlight_sy0">/</text:span>cmake-<text:span text:style-name="highlight_re1">$CMAKE_VERSION</text:span><text:span text:style-name="highlight_sy0">/</text:span>build<text:line-break/><text:span text:style-name="highlight_kw3">cd</text:span> <text:span text:style-name="highlight_re1">$BLENDER_ROOT_PATH</text:span><text:span text:style-name="highlight_sy0">/</text:span>compile<text:span text:style-name="highlight_sy0">/</text:span>cmake-<text:span text:style-name="highlight_re1">$CMAKE_VERSION</text:span><text:span text:style-name="highlight_sy0">/</text:span><text:line-break/><text:span text:style-name="highlight_kw2">wget</text:span> www.cmake.org<text:span text:style-name="highlight_sy0">/</text:span>files<text:span text:style-name="highlight_sy0">/</text:span>v$<text:span text:style-name="highlight_br0">(</text:span><text:span text:style-name="highlight_kw3">echo</text:span> <text:span text:style-name="highlight_re1">$CMAKE_VERSION</text:span> <text:span text:style-name="highlight_sy0">|</text:span> <text:span text:style-name="highlight_kw2">cut</text:span> <text:span text:style-name="highlight_re5">-d</text:span> <text:span text:style-name="highlight_st_h">'.'</text:span> -f1,<text:span text:style-name="highlight_nu0">2</text:span><text:span text:style-name="highlight_br0">)</text:span><text:span text:style-name="highlight_sy0">/</text:span>cmake-<text:span text:style-name="highlight_re1">$CMAKE_VERSION</text:span>.tar.gz<text:line-break/><text:span text:style-name="highlight_kw2">tar</text:span> <text:span text:style-name="highlight_re5">-xf</text:span> cmake-<text:span text:style-name="highlight_re1">$CMAKE_VERSION</text:span>.tar.gz<text:line-break/><text:span text:style-name="highlight_kw3">cd</text:span> build<text:line-break/>cmake -DCMAKE_INSTALL_PREFIX=<text:span text:style-name="highlight_re1">$BLENDER_ROOT_DEPENDENCIES</text:span> ..<text:span text:style-name="highlight_sy0">/</text:span>cmake-<text:span text:style-name="highlight_re1">$CMAKE_VERSION</text:span><text:line-break/><text:span text:style-name="highlight_kw2">make</text:span><text:line-break/><text:span text:style-name="highlight_kw2">make</text:span> <text:span text:style-name="highlight_kw2">install</text:span></text:p>
          </table:table-cell>
        </table:table-row>
      </table:table>
      <table:table table:style-name="PluginODTAutoStyle_Table_28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29">
            <text:p text:style-name="PluginODTAutoStyle_Paragraph_30"><draw:frame draw:style-name="media" draw:name="3" text:anchor-type="as-char" draw:z-index="3" svg:width="1.27cm" svg:height="1.27cm"><draw:image xlink:href="Pictures/e582c2e1336861d4256da80c7d6aa67d.png" xlink:type="simple" xlink:show="embed" xlink:actuate="onLoad"/></draw:frame></text:p>
          </table:table-cell>
          <table:table-cell office:value-type="string" table:style-name="PluginODTAutoStyle_TableCell_31">
            <text:p text:style-name="PluginODTAutoStyle_Paragraph_32">Due to unknown issue, when you try to configure a compilation with cmake after that, you can have wrong cmake behavior (e.g. saying that you have invalid rights). If so, you should start a new shell, load the environment variables (<text:span text:style-name="Source_20_Text">. /usr/local/blender/2.72/compile/.vars</text:span>) and continue the process where it failed.</text:p>
          </table:table-cell>
        </table:table-row>
      </table:table>
      <text:h text:style-name="Heading_20_2" text:outline-level="2"><text:bookmark-start text:name="__RefHeading___python_and_numpy_5"/><text:bookmark-start text:name="python_and_numpy"/>Python and numpy<text:bookmark-end text:name="__RefHeading___python_and_numpy_5"/><text:bookmark-end text:name="python_and_numpy"/></text:h>
      <text:h text:style-name="Heading_20_3" text:outline-level="3"><text:bookmark-start text:name="__RefHeading___python_6"/><text:bookmark-start text:name="python"/>python<text:bookmark-end text:name="__RefHeading___python_6"/><text:bookmark-end text:name="python"/></text:h>
      <text:p text:style-name="Text_20_body">blender 2.72 requires python 3.3.0. If you have thise version installed in your system (with numpy), you should bypass this step.</text:p>
      <table:table table:style-name="Table">
        <table:table-column table:style-name="odt_auto_style_table_column_11_1"/>
        <table:table-row>
          <table:table-cell office:value-type="string" table:style-name="PluginODTAutoStyle_TableCell_33">
            <text:p text:style-name="Preformatted_20_Text"><text:span text:style-name="highlight_kw3">export</text:span> <text:span text:style-name="highlight_re2">PYTHON_VERSION</text:span>=3.3.0<text:line-break/><text:span text:style-name="highlight_kw3">export</text:span> <text:span text:style-name="highlight_re2">PYTHON_MAJOR_VERSION</text:span>=$<text:span text:style-name="highlight_br0">(</text:span><text:span text:style-name="highlight_kw3">echo</text:span> <text:span text:style-name="highlight_re1">$PYTHON_VERSION</text:span><text:s text:c="2"/><text:span text:style-name="highlight_sy0">|</text:span> <text:span text:style-name="highlight_kw2">cut</text:span> <text:span text:style-name="highlight_re5">-d</text:span> <text:span text:style-name="highlight_st_h">'.'</text:span> -f1,<text:span text:style-name="highlight_nu0">2</text:span><text:span text:style-name="highlight_br0">)</text:span><text:line-break/><text:span text:style-name="highlight_kw3">echo</text:span> <text:span text:style-name="highlight_st0">"export PYTHON_VERSION=<text:span text:style-name="highlight_es2">$PYTHON_VERSION</text:span>"</text:span> <text:span text:style-name="highlight_sy0">&gt;&gt;</text:span> <text:span text:style-name="highlight_re1">$BLENDER_ROOT_PATH</text:span><text:span text:style-name="highlight_sy0">/</text:span>compile<text:span text:style-name="highlight_sy0">/</text:span>.vars<text:line-break/><text:span text:style-name="highlight_kw3">echo</text:span> <text:span text:style-name="highlight_st0">"export PYTHON_MAJOR_VERSION=<text:span text:style-name="highlight_es2">$PYTHON_MAJOR_VERSION</text:span>"</text:span> <text:span text:style-name="highlight_sy0">&gt;&gt;</text:span> <text:span text:style-name="highlight_re1">$BLENDER_ROOT_PATH</text:span><text:span text:style-name="highlight_sy0">/</text:span>compile<text:span text:style-name="highlight_sy0">/</text:span>.vars<text:line-break/><text:span text:style-name="highlight_kw2">mkdir</text:span> <text:span text:style-name="highlight_re5">-p</text:span> <text:span text:style-name="highlight_re1">$BLENDER_ROOT_PATH</text:span><text:span text:style-name="highlight_sy0">/</text:span>compile<text:span text:style-name="highlight_sy0">/</text:span>python-<text:span text:style-name="highlight_re1">$PYTHON_VERSION</text:span><text:span text:style-name="highlight_sy0">/</text:span>build<text:line-break/><text:span text:style-name="highlight_kw3">cd</text:span> <text:span text:style-name="highlight_re1">$BLENDER_ROOT_PATH</text:span><text:span text:style-name="highlight_sy0">/</text:span>compile<text:span text:style-name="highlight_sy0">/</text:span>python-<text:span text:style-name="highlight_re1">$PYTHON_VERSION</text:span><text:span text:style-name="highlight_sy0">/</text:span><text:line-break/><text:span text:style-name="highlight_kw2">wget</text:span> www.python.org<text:span text:style-name="highlight_sy0">/</text:span>ftp<text:span text:style-name="highlight_sy0">/</text:span>python<text:span text:style-name="highlight_sy0">/</text:span><text:span text:style-name="highlight_re1">$PYTHON_VERSION</text:span><text:span text:style-name="highlight_sy0">/</text:span>Python-<text:span text:style-name="highlight_re1">$PYTHON_VERSION</text:span>.tgz<text:line-break/><text:span text:style-name="highlight_kw2">tar</text:span> <text:span text:style-name="highlight_re5">-xf</text:span> Python-<text:span text:style-name="highlight_re1">$PYTHON_VERSION</text:span>.tgz<text:line-break/><text:span text:style-name="highlight_kw3">cd</text:span> build<text:line-break/>..<text:span text:style-name="highlight_sy0">/</text:span>Python-<text:span text:style-name="highlight_re1">$PYTHON_VERSION</text:span><text:span text:style-name="highlight_sy0">/</text:span>configure <text:span text:style-name="highlight_re5">--prefix</text:span>=<text:span text:style-name="highlight_re1">$BLENDER_ROOT_DEPENDENCIES</text:span> <text:span text:style-name="highlight_re5">-enable-ipv6</text:span> <text:span text:style-name="highlight_re5">--enable-loadable-sqlite-extensions</text:span> <text:span text:style-name="highlight_re5">--enable-shared</text:span><text:line-break/><text:span text:style-name="highlight_kw2">make</text:span><text:line-break/><text:span text:style-name="highlight_kw2">make</text:span> <text:span text:style-name="highlight_kw2">install</text:span></text:p>
          </table:table-cell>
        </table:table-row>
      </table:table>
      <text:p text:style-name="Text_20_body">If everything is set correctly, you should be able to start python with:</text:p>
      <table:table table:style-name="Table">
        <table:table-column table:style-name="odt_auto_style_table_column_12_1"/>
        <table:table-row>
          <table:table-cell office:value-type="string" table:style-name="PluginODTAutoStyle_TableCell_35">
            <text:p text:style-name="Preformatted_20_Text">$ python3<text:line-break/>Python 3.3.0 <text:span text:style-name="highlight_br0">(</text:span>default, Sep <text:span text:style-name="highlight_nu0">12</text:span> <text:span text:style-name="highlight_nu0">2014</text:span>, <text:span text:style-name="highlight_nu0">12</text:span>:<text:span text:style-name="highlight_nu0">26</text:span>:<text:span text:style-name="highlight_nu0">36</text:span><text:span text:style-name="highlight_br0">)</text:span><text:line-break/><text:span text:style-name="highlight_br0">[</text:span>GCC 4.6.3<text:span text:style-name="highlight_br0">]</text:span> on linux<text:line-break/>Type <text:span text:style-name="highlight_st0">"help"</text:span>, <text:span text:style-name="highlight_st0">"copyright"</text:span>, <text:span text:style-name="highlight_st0">"credits"</text:span> or <text:span text:style-name="highlight_st0">"license"</text:span> <text:span text:style-name="highlight_kw1">for</text:span> <text:span text:style-name="highlight_kw2">more</text:span> information.<text:line-break/><text:span text:style-name="highlight_sy0">&gt;&gt;&gt;</text:span></text:p>
          </table:table-cell>
        </table:table-row>
      </table:table>
      <text:p text:style-name="Text_20_body">The date or GCC version should change, but the version must be 3.3.0 !</text:p>
      <text:h text:style-name="Heading_20_3" text:outline-level="3"><text:bookmark-start text:name="__RefHeading___pip_7"/><text:bookmark-start text:name="pip"/>pip<text:bookmark-end text:name="__RefHeading___pip_7"/><text:bookmark-end text:name="pip"/></text:h>
      <text:p text:style-name="Text_20_body">Pip is a python tool to automagically install python packages in its path (i.e.: not system wide).
To install it:</text:p>
      <table:table table:style-name="Table">
        <table:table-column table:style-name="odt_auto_style_table_column_13_1"/>
        <table:table-row>
          <table:table-cell office:value-type="string" table:style-name="PluginODTAutoStyle_TableCell_37">
            <text:p text:style-name="Preformatted_20_Text"><text:span text:style-name="highlight_kw3">cd</text:span> <text:span text:style-name="highlight_re1">$BLENDER_ROOT_PATH</text:span><text:span text:style-name="highlight_sy0">/</text:span>compile<text:span text:style-name="highlight_sy0">/</text:span><text:line-break/><text:span text:style-name="highlight_kw2">wget</text:span> bootstrap.pypa.io<text:span text:style-name="highlight_sy0">/</text:span>get-pip.py<text:line-break/>python3 get-pip.py</text:p>
          </table:table-cell>
        </table:table-row>
      </table:table>
      <text:h text:style-name="Heading_20_3" text:outline-level="3"><text:bookmark-start text:name="__RefHeading___numpy_8"/><text:bookmark-start text:name="numpy"/>numpy<text:bookmark-end text:name="__RefHeading___numpy_8"/><text:bookmark-end text:name="numpy"/></text:h>
      <text:p text:style-name="Text_20_body">With PIP, installation of numpy is very simple:</text:p>
      <table:table table:style-name="Table">
        <table:table-column table:style-name="odt_auto_style_table_column_14_1"/>
        <table:table-row>
          <table:table-cell office:value-type="string" table:style-name="PluginODTAutoStyle_TableCell_39">
            <text:p text:style-name="Preformatted_20_Text">pip <text:span text:style-name="highlight_kw2">install</text:span> numpy</text:p>
          </table:table-cell>
        </table:table-row>
      </table:table>
      <text:h text:style-name="Heading_20_2" text:outline-level="2"><text:bookmark-start text:name="__RefHeading___vrpn_9"/><text:bookmark-start text:name="vrpn"/>VRPN<text:bookmark-end text:name="__RefHeading___vrpn_9"/><text:bookmark-end text:name="vrpn"/></text:h>
      <text:p text:style-name="Text_20_body">VRPN install is not compulsory, yet blenderVR will require the VRPN protocol for every VR related device interactions (e.g. tracking system) </text:p>
      <table:table table:style-name="Table">
        <table:table-column table:style-name="odt_auto_style_table_column_15_1"/>
        <table:table-row>
          <table:table-cell office:value-type="string" table:style-name="PluginODTAutoStyle_TableCell_41">
            <text:p text:style-name="Preformatted_20_Text"><text:span text:style-name="highlight_kw3">export</text:span> <text:span text:style-name="highlight_re2">VRPN_VERSION</text:span>=07_31<text:line-break/><text:span text:style-name="highlight_kw3">echo</text:span> <text:span text:style-name="highlight_st0">"export VRPN_VERSION=<text:span text:style-name="highlight_es2">$VRPN_VERSION</text:span>"</text:span> <text:span text:style-name="highlight_sy0">&gt;&gt;</text:span> <text:span text:style-name="highlight_re1">$BLENDER_ROOT_PATH</text:span><text:span text:style-name="highlight_sy0">/</text:span>compile<text:span text:style-name="highlight_sy0">/</text:span>.vars<text:line-break/><text:span text:style-name="highlight_kw2">mkdir</text:span> <text:span text:style-name="highlight_re5">-p</text:span> <text:span text:style-name="highlight_re1">$BLENDER_ROOT_PATH</text:span><text:span text:style-name="highlight_sy0">/</text:span>compile<text:span text:style-name="highlight_sy0">/</text:span>vrpn-<text:span text:style-name="highlight_re1">$VRPN_VERSION</text:span><text:span text:style-name="highlight_sy0">/</text:span>build<text:line-break/><text:span text:style-name="highlight_kw3">cd</text:span> <text:span text:style-name="highlight_re1">$BLENDER_ROOT_PATH</text:span><text:span text:style-name="highlight_sy0">/</text:span>compile<text:span text:style-name="highlight_sy0">/</text:span>vrpn-<text:span text:style-name="highlight_re1">$VRPN_VERSION</text:span><text:span text:style-name="highlight_sy0">/</text:span><text:line-break/><text:span text:style-name="highlight_kw2">wget</text:span> www.cs.unc.edu<text:span text:style-name="highlight_sy0">/</text:span>Research<text:span text:style-name="highlight_sy0">/</text:span>vrpn<text:span text:style-name="highlight_sy0">/</text:span>downloads<text:span text:style-name="highlight_sy0">/</text:span>vrpn_<text:span text:style-name="highlight_re1">$VRPN_VERSION</text:span>.zip<text:line-break/><text:span text:style-name="highlight_kw2">unzip</text:span> vrpn_<text:span text:style-name="highlight_re1">$VRPN_VERSION</text:span>.zip<text:line-break/><text:span text:style-name="highlight_kw3">cd</text:span> build<text:line-break/>cmake -DCMAKE_INSTALL_PREFIX=<text:span text:style-name="highlight_re1">$BLENDER_ROOT_DEPENDENCIES</text:span> ..<text:span text:style-name="highlight_sy0">/</text:span>vrpn<text:line-break/><text:span text:style-name="highlight_kw2">make</text:span><text:line-break/><text:span text:style-name="highlight_kw2">make</text:span> <text:span text:style-name="highlight_kw2">install</text:span></text:p>
          </table:table-cell>
        </table:table-row>
      </table:table>
      <text:h text:style-name="Heading_20_2" text:outline-level="2"><text:bookmark-start text:name="__RefHeading___blender_10"/><text:bookmark-start text:name="blender"/>blender<text:bookmark-end text:name="__RefHeading___blender_10"/><text:bookmark-end text:name="blender"/></text:h>
      <text:p text:style-name="Text_20_body">Let start the “hard work” …
Here we'll download blender source, patch them and compile blender into its (slightly) modified version that'll serve as blenderVR core application.</text:p>
      <text:h text:style-name="Heading_20_3" text:outline-level="3"><text:bookmark-start text:name="__RefHeading___download_11"/><text:bookmark-start text:name="download"/>download<text:bookmark-end text:name="__RefHeading___download_11"/><text:bookmark-end text:name="download"/></text:h>
      <text:p text:style-name="Text_20_body">We straightly get blender from the gitHub repository of blenderVR. As such, it is already patched.</text:p>
      <table:table table:style-name="Table">
        <table:table-column table:style-name="odt_auto_style_table_column_16_1"/>
        <table:table-row>
          <table:table-cell office:value-type="string" table:style-name="PluginODTAutoStyle_TableCell_43">
            <text:p text:style-name="Preformatted_20_Text"><text:span text:style-name="highlight_kw3">export</text:span> <text:span text:style-name="highlight_re2">BLENDER_VERSION</text:span>=<text:span text:style-name="highlight_nu0">2.72</text:span><text:line-break/><text:span text:style-name="highlight_kw3">echo</text:span> <text:span text:style-name="highlight_st0">"export BLENDER_VERSION=<text:span text:style-name="highlight_es2">$BLENDER_VERSION</text:span>"</text:span> <text:span text:style-name="highlight_sy0">&gt;&gt;</text:span> <text:span text:style-name="highlight_re1">$BLENDER_ROOT_PATH</text:span><text:span text:style-name="highlight_sy0">/</text:span>compile<text:span text:style-name="highlight_sy0">/</text:span>.vars<text:line-break/><text:span text:style-name="highlight_kw3">export</text:span> <text:span text:style-name="highlight_re2">PYTHON_ROOT_DIR</text:span>=<text:span text:style-name="highlight_re1">$BLENDER_ROOT_DEPENDENCIES</text:span><text:line-break/><text:span text:style-name="highlight_kw3">echo</text:span> <text:span text:style-name="highlight_st0">"export PYTHON_ROOT_DIR=<text:span text:style-name="highlight_es2">$BLENDER_ROOT_DEPENDENCIES</text:span>"</text:span> <text:span text:style-name="highlight_sy0">&gt;&gt;</text:span> <text:span text:style-name="highlight_re1">$BLENDER_ROOT_PATH</text:span><text:span text:style-name="highlight_sy0">/</text:span>compile<text:span text:style-name="highlight_sy0">/</text:span>.vars<text:line-break/><text:span text:style-name="highlight_kw2">mkdir</text:span> <text:span text:style-name="highlight_re5">-p</text:span> <text:span text:style-name="highlight_re1">$BLENDER_ROOT_PATH</text:span><text:span text:style-name="highlight_sy0">/</text:span>compile<text:span text:style-name="highlight_sy0">/</text:span>blender-<text:span text:style-name="highlight_re1">$BLENDER_VERSION</text:span><text:span text:style-name="highlight_sy0">/</text:span>build<text:line-break/><text:span text:style-name="highlight_kw3">cd</text:span> <text:span text:style-name="highlight_re1">$BLENDER_ROOT_PATH</text:span><text:span text:style-name="highlight_sy0">/</text:span>compile<text:span text:style-name="highlight_sy0">/</text:span>blender-<text:span text:style-name="highlight_re1">$BLENDER_VERSION</text:span><text:span text:style-name="highlight_sy0">/</text:span><text:line-break/><text:span text:style-name="highlight_kw2">git clone</text:span> http:<text:span text:style-name="highlight_sy0">//</text:span>github.com<text:span text:style-name="highlight_sy0">/</text:span>BlenderVR<text:span text:style-name="highlight_sy0">/</text:span>blender blender-<text:span text:style-name="highlight_re1">$BLENDER_VERSION</text:span><text:line-break/><text:span text:style-name="highlight_kw3">cd</text:span> blender-<text:span text:style-name="highlight_re1">$BLENDER_VERSION</text:span><text:span text:style-name="highlight_sy0">/</text:span>release<text:span text:style-name="highlight_sy0">/</text:span>scripts<text:line-break/><text:span text:style-name="highlight_kw2">git clone</text:span> git:<text:span text:style-name="highlight_sy0">//</text:span>git.blender.org<text:span text:style-name="highlight_sy0">/</text:span>blender-addons.git addons</text:p>
          </table:table-cell>
        </table:table-row>
      </table:table>
      <text:h text:style-name="Heading_20_3" text:outline-level="3"><text:bookmark-start text:name="__RefHeading___configure_and_compile_12"/><text:bookmark-start text:name="configure_and_compile"/>configure and compile<text:bookmark-end text:name="__RefHeading___configure_and_compile_12"/><text:bookmark-end text:name="configure_and_compile"/></text:h>
      <table:table table:style-name="Table">
        <table:table-column table:style-name="odt_auto_style_table_column_17_1"/>
        <table:table-row>
          <table:table-cell office:value-type="string" table:style-name="PluginODTAutoStyle_TableCell_45">
            <text:p text:style-name="Preformatted_20_Text"><text:span text:style-name="highlight_kw3">cd</text:span> <text:span text:style-name="highlight_re1">$BLENDER_ROOT_PATH</text:span><text:span text:style-name="highlight_sy0">/</text:span>compile<text:span text:style-name="highlight_sy0">/</text:span>blender-<text:span text:style-name="highlight_re1">$BLENDER_VERSION</text:span><text:span text:style-name="highlight_sy0">/</text:span>build<text:line-break/>cmake -DCMAKE_INSTALL_PREFIX=<text:span text:style-name="highlight_re1">$BLENDER_ROOT_DEPENDENCIES</text:span> -DWITH_CYCLES=OFF -DWITH_PLAYER=ON ..<text:span text:style-name="highlight_sy0">/</text:span>blender-<text:span text:style-name="highlight_re1">$BLENDER_VERSION</text:span><text:line-break/><text:span text:style-name="highlight_kw2">make</text:span><text:line-break/><text:span text:style-name="highlight_kw2">make</text:span> <text:span text:style-name="highlight_kw2">install</text:span></text:p>
          </table:table-cell>
        </table:table-row>
      </table:table>
      <text:p text:style-name="Text_20_body">Feel free to use <text:span text:style-name="Source_20_Text">ccmake</text:span> to adapt to your requirements. For instance, you can add FFMPEG or any other option flag to include associated library to blender compilation.</text:p>
      <text:h text:style-name="Heading_20_3" text:outline-level="3"><text:bookmark-start text:name="__RefHeading___automatically_add_vrpn_13"/><text:bookmark-start text:name="automatically_add_vrpn"/>automatically add VRPN ?<text:bookmark-end text:name="__RefHeading___automatically_add_vrpn_13"/><text:bookmark-end text:name="automatically_add_vrpn"/></text:h>
      <text:p text:style-name="Text_20_body">If you use VRPN, you'll want to create a symbolic link towards its shared object to avoid an additional VRPN folder inside the blender tree.</text:p>
      <table:table table:style-name="Table">
        <table:table-column table:style-name="odt_auto_style_table_column_18_1"/>
        <table:table-row>
          <table:table-cell office:value-type="string" table:style-name="PluginODTAutoStyle_TableCell_47">
            <text:p text:style-name="Preformatted_20_Text"><text:span text:style-name="highlight_kw3">cd</text:span> <text:span text:style-name="highlight_re1">$BLENDER_ROOT_PATH</text:span><text:span text:style-name="highlight_sy0">/</text:span>compile<text:span text:style-name="highlight_sy0">/</text:span>blender-<text:span text:style-name="highlight_re1">$BLENDER_VERSION</text:span><text:span text:style-name="highlight_sy0">/</text:span>build<text:span text:style-name="highlight_sy0">/</text:span>bin<text:span text:style-name="highlight_sy0">/</text:span><text:span text:style-name="highlight_re1">$BLENDER_VERSION</text:span><text:span text:style-name="highlight_sy0">/</text:span>python<text:span text:style-name="highlight_sy0">/</text:span>lib<text:span text:style-name="highlight_sy0">/</text:span>python<text:span text:style-name="highlight_re1">$PYTHON_MAJOR_VERSION</text:span><text:span text:style-name="highlight_sy0">/</text:span>lib-dynload<text:line-break/><text:span text:style-name="highlight_kw2">find</text:span> <text:span text:style-name="highlight_re1">$BLENDER_ROOT_PATH</text:span><text:span text:style-name="highlight_sy0">/</text:span>dependencies <text:span text:style-name="highlight_re5">-name</text:span> vrpn.so <text:span text:style-name="highlight_re5">-exec</text:span> <text:span text:style-name="highlight_kw2">ln</text:span> <text:span text:style-name="highlight_re5">-s</text:span> <text:span text:style-name="highlight_br0">{</text:span><text:span text:style-name="highlight_br0">}</text:span> . \;</text:p>
          </table:table-cell>
        </table:table-row>
      </table:table>
      <text:h text:style-name="Heading_20_2" text:outline-level="2"><text:bookmark-start text:name="__RefHeading___creation_of_scripts_to_run_blender_and_blenderplayer_14"/><text:bookmark-start text:name="creation_of_scripts_to_run_blender_and_blenderplayer"/>Creation of scripts to run blender and blenderplayer<text:bookmark-end text:name="__RefHeading___creation_of_scripts_to_run_blender_and_blenderplayer_14"/><text:bookmark-end text:name="creation_of_scripts_to_run_blender_and_blenderplayer"/></text:h>
      <text:p text:style-name="Text_20_body">Due to shared library compilation of python, we will require specific scripts to load blender.</text:p>
      <table:table table:style-name="Table">
        <table:table-column table:style-name="odt_auto_style_table_column_19_1"/>
        <table:table-row>
          <table:table-cell office:value-type="string" table:style-name="PluginODTAutoStyle_TableCell_49">
            <text:p text:style-name="Preformatted_20_Text"><text:span text:style-name="highlight_kw2">mkdir</text:span> <text:span text:style-name="highlight_re5">-p</text:span> <text:span text:style-name="highlight_re1">$BLENDER_ROOT_PATH</text:span><text:span text:style-name="highlight_sy0">/</text:span>bin<text:line-break/><text:span text:style-name="highlight_kw2">cat</text:span> <text:span text:style-name="highlight_sy0">&gt;</text:span> <text:span text:style-name="highlight_re1">$BLENDER_ROOT_PATH</text:span><text:span text:style-name="highlight_sy0">/</text:span>bin<text:span text:style-name="highlight_sy0">/</text:span>blender <text:span text:style-name="highlight_co2">&lt;&lt; EOF<text:line-break/>#!/bin/bash<text:line-break/> <text:line-break/>export LD_LIBRARY_PATH="$BLENDER_ROOT_DEPENDENCIES/lib:\$LD_LIBRARY_PATH"<text:line-break/> <text:line-break/>exec $BLENDER_ROOT_PATH/compile/blender-$BLENDER_VERSION/build/bin/\$(basename \$0) "\$@"<text:line-break/>EOF</text:span><text:line-break/><text:span text:style-name="highlight_kw2">chmod</text:span> a+x <text:span text:style-name="highlight_re1">$BLENDER_ROOT_PATH</text:span><text:span text:style-name="highlight_sy0">/</text:span>bin<text:span text:style-name="highlight_sy0">/</text:span>blender<text:line-break/><text:span text:style-name="highlight_kw2">ln</text:span> <text:span text:style-name="highlight_re5">-s</text:span> <text:span text:style-name="highlight_re1">$BLENDER_ROOT_PATH</text:span><text:span text:style-name="highlight_sy0">/</text:span>bin<text:span text:style-name="highlight_sy0">/</text:span>blender <text:span text:style-name="highlight_re1">$BLENDER_ROOT_PATH</text:span><text:span text:style-name="highlight_sy0">/</text:span>bin<text:span text:style-name="highlight_sy0">/</text:span>blenderplayer</text:p>
          </table:table-cell>
        </table:table-row>
      </table:table>
      <text:p text:style-name="Text_20_body">Finally, to run blender or blenderplayer, you only need to run:</text:p>
      <table:table table:style-name="Table">
        <table:table-column table:style-name="odt_auto_style_table_column_20_1"/>
        <table:table-row>
          <table:table-cell office:value-type="string" table:style-name="PluginODTAutoStyle_TableCell_51">
            <text:p text:style-name="Preformatted_20_Text"><text:span text:style-name="highlight_sy0">/</text:span>usr<text:span text:style-name="highlight_sy0">/</text:span>local<text:span text:style-name="highlight_sy0">/</text:span>blender<text:span text:style-name="highlight_sy0">/</text:span><text:span text:style-name="highlight_nu0">2.72</text:span><text:span text:style-name="highlight_sy0">/</text:span>bin<text:span text:style-name="highlight_sy0">/</text:span>blender</text:p>
          </table:table-cell>
        </table:table-row>
      </table:table>
      <text:p text:style-name="Text_20_body">or</text:p>
      <table:table table:style-name="Table">
        <table:table-column table:style-name="odt_auto_style_table_column_21_1"/>
        <table:table-row>
          <table:table-cell office:value-type="string" table:style-name="PluginODTAutoStyle_TableCell_53">
            <text:p text:style-name="Preformatted_20_Text"><text:span text:style-name="highlight_sy0">/</text:span>usr<text:span text:style-name="highlight_sy0">/</text:span>local<text:span text:style-name="highlight_sy0">/</text:span>blender<text:span text:style-name="highlight_sy0">/</text:span><text:span text:style-name="highlight_nu0">2.72</text:span><text:span text:style-name="highlight_sy0">/</text:span>bin<text:span text:style-name="highlight_sy0">/</text:span>blenderplayer</text:p>
          </table:table-cell>
        </table:table-row>
      </table:table>
      <text:p text:style-name="Text_20_body">You can copy or link (ln -s) both executable to any folder already in your path for easier access.
Their is no more need to load variables with the <text:span text:style-name="Source_20_Text">/usr/local/blender/2.72/compile/.vars</text:span> script.
As usual, replace <text:span text:style-name="Source_20_Text">/usr/local/blender/2.72</text:span> by the blender root path you have choosen.</text:p>
      <text:h text:style-name="Heading_20_2" text:outline-level="2"><text:bookmark-start text:name="__RefHeading___re-owning_for_all_users_15"/><text:bookmark-start text:name="re-owning_for_all_users"/>Re-owning for all users<text:bookmark-end text:name="__RefHeading___re-owning_for_all_users_15"/><text:bookmark-end text:name="re-owning_for_all_users"/></text:h>
      <text:p text:style-name="Text_20_body">You can re-own all the tree to allow any user of the computer to use this blender compilation:</text:p>
      <table:table table:style-name="Table">
        <table:table-column table:style-name="odt_auto_style_table_column_22_1"/>
        <table:table-row>
          <table:table-cell office:value-type="string" table:style-name="PluginODTAutoStyle_TableCell_55">
            <text:p text:style-name="Preformatted_20_Text"><text:span text:style-name="highlight_kw2">sudo</text:span> <text:span text:style-name="highlight_kw2">chown</text:span> <text:span text:style-name="highlight_re5">-R</text:span> root:root <text:span text:style-name="highlight_re1">$BLENDER_ROOT_PATH</text:span></text:p>
          </table:table-cell>
        </table:table-row>
      </table:table>
      <text:p text:style-name="Text_20_body">Moreover, it reduces the chances to accidentally modify files inside this (now sacred) tree <draw:frame draw:style-name="media" draw:name="4" text:anchor-type="as-char" draw:z-index="4" svg:width="0.9525cm" svg:height="0.9525cm"><draw:image xlink:href="Pictures/6a466c67fc2cdfd85ab8238932db15d4.svg" xlink:type="simple" xlink:show="embed" xlink:actuate="onLoad"/></draw:frame>.</text:p>
      <text:h text:style-name="Heading_20_3" text:outline-level="3"><text:bookmark-start text:name="__RefHeading___adding_blender_in_the_main_system_binary_path_16"/><text:bookmark-start text:name="adding_blender_in_the_main_system_binary_path"/>Adding blender in the main system binary path<text:bookmark-end text:name="__RefHeading___adding_blender_in_the_main_system_binary_path_16"/><text:bookmark-end text:name="adding_blender_in_the_main_system_binary_path"/></text:h>
      <table:table table:style-name="PluginODTAutoStyle_Table_57">
        <table:table-column table:style-name="odt_auto_style_table_column_23_1"/>
        <table:table-column table:style-name="odt_auto_style_table_column_23_2"/>
        <table:table-row>
          <table:table-cell office:value-type="string" table:style-name="PluginODTAutoStyle_TableCell_58">
            <text:p text:style-name="PluginODTAutoStyle_Paragraph_59"><draw:frame draw:style-name="media" draw:name="5" text:anchor-type="as-char" draw:z-index="5" svg:width="1.27cm" svg:height="1.27cm"><draw:image xlink:href="Pictures/8729f33f61cec06bbe7c8728df971323.png" xlink:type="simple" xlink:show="embed" xlink:actuate="onLoad"/></draw:frame></text:p>
          </table:table-cell>
          <table:table-cell office:value-type="string" table:style-name="PluginODTAutoStyle_TableCell_60">
            <text:p text:style-name="PluginODTAutoStyle_Paragraph_61">Don't do this if you already have a system wide installation of blender (for instance through system package installation process (<text:span text:style-name="Source_20_Text">yum</text:span>, <text:span text:style-name="Source_20_Text">rpm</text:span>, <text:span text:style-name="Source_20_Text">apt-get</text:span>, <text:span text:style-name="Source_20_Text">dpkg</text:span> …)</text:p>
          </table:table-cell>
        </table:table-row>
      </table:table>
      <text:p text:style-name="Text_20_body">You can also add links inside main PATH to use blender:</text:p>
      <table:table table:style-name="Table">
        <table:table-column table:style-name="odt_auto_style_table_column_24_1"/>
        <table:table-row>
          <table:table-cell office:value-type="string" table:style-name="PluginODTAutoStyle_TableCell_62">
            <text:p text:style-name="Preformatted_20_Text"><text:span text:style-name="highlight_kw2">sudo</text:span> <text:span text:style-name="highlight_kw2">ln</text:span> <text:span text:style-name="highlight_re5">-s</text:span> <text:span text:style-name="highlight_re1">$BLENDER_ROOT_PATH</text:span><text:span text:style-name="highlight_sy0">/</text:span>bin<text:span text:style-name="highlight_sy0">/*</text:span> <text:span text:style-name="highlight_sy0">/</text:span>usr<text:span text:style-name="highlight_sy0">/</text:span>bi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 fo:background-color="#ffffff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3" style:family="text">
      <style:text-properties fo:color="#000066" fo:padding="11.2pt 16pt" fo:padding-top="9.8pt" fo:padding-bottom="9.8pt" fo:padding-right="14pt" fo:padding-left="14pt" fo:font-family="Consolas" fo:font-size="14pt" fo:background-color="#fbfaf9" style:vertical-align="top" fo:font-style="normal" fo:border="1pt solid #fcaf3e"/>
    </style:style>
    <style:style style:name="highlight_re2" style:family="text">
      <style:text-properties fo:color="#993333" fo:padding="11.2pt 16pt" fo:padding-top="9.8pt" fo:padding-bottom="9.8pt" fo:padding-right="14pt" fo:padding-left="14pt" fo:font-family="Consolas" fo:font-size="14pt" fo:background-color="#fbfaf9" style:vertical-align="top" fo:font-style="normal" fo:border="1pt solid #fcaf3e"/>
    </style:style>
    <style:style style:name="highlight_sy0" style:family="text">
      <style:text-properties fo:color="#66cc66" fo:padding="11.2pt 16pt" fo:padding-top="9.8pt" fo:padding-bottom="9.8pt" fo:padding-right="14pt" fo:padding-left="14pt" fo:font-family="Consolas" fo:font-size="14pt" fo:background-color="#fbfaf9" style:vertical-align="top" fo:font-style="normal" fo:border="1pt solid #fcaf3e"/>
    </style:style>
    <style:style style:name="highlight_nu0" style:family="text">
      <style:text-properties fo:color="#cc66cc" fo:padding="11.2pt 16pt" fo:padding-top="9.8pt" fo:padding-bottom="9.8pt" fo:padding-right="14pt" fo:padding-left="14pt" fo:font-family="Consolas" fo:font-size="14pt" fo:background-color="#fbfaf9" style:vertical-align="top" fo:font-style="normal" fo:border="1pt solid #fcaf3e"/>
    </style:style>
    <style:style style:name="highlight_re1" style:family="text">
      <style:text-properties fo:color="#ff0000" fo:padding="11.2pt 16pt" fo:padding-top="9.8pt" fo:padding-bottom="9.8pt" fo:padding-right="14pt" fo:padding-left="14pt" fo:font-family="Consolas" fo:font-size="14pt" fo:background-color="#fbfaf9" style:vertical-align="top" fo:font-style="normal" fo:border="1pt solid #fcaf3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2" style:family="text">
      <style:text-properties fo:color="#000000" fo:font-weight="bold" fo:padding="11.2pt 16pt" fo:padding-top="9.8pt" fo:padding-bottom="9.8pt" fo:padding-right="14pt" fo:padding-left="14pt" fo:font-family="Consolas" fo:font-size="14pt" fo:background-color="#fbfaf9" style:vertical-align="top" fo:font-style="normal" fo:border="1pt solid #fcaf3e"/>
    </style:style>
    <style:style style:name="highlight_re5" style:family="text">
      <style:text-properties fo:color="#660033" fo:padding="11.2pt 16pt" fo:padding-top="9.8pt" fo:padding-bottom="9.8pt" fo:padding-right="14pt" fo:padding-left="14pt" fo:font-family="Consolas" fo:font-size="14pt" fo:background-color="#fbfaf9" style:vertical-align="top" fo:font-style="normal" fo:border="1pt solid #fcaf3e"/>
    </style:style>
    <style:style style:name="highlight_br0" style:family="text">
      <style:text-properties fo:color="#66cc66" fo:padding="11.2pt 16pt" fo:padding-top="9.8pt" fo:padding-bottom="9.8pt" fo:padding-right="14pt" fo:padding-left="14pt" fo:font-family="Consolas" fo:font-size="14pt" fo:background-color="#fbfaf9" style:vertical-align="top" fo:font-style="normal" fo:border="1pt solid #fcaf3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2" style:family="text">
      <style:text-properties fo:color="#339933" fo:padding="11.2pt 16pt" fo:padding-top="9.8pt" fo:padding-bottom="9.8pt" fo:padding-right="14pt" fo:padding-left="14pt" fo:font-family="Consolas" fo:font-size="14pt" fo:background-color="#fbfaf9" style:vertical-align="top" fo:font-style="normal" fo:border="1pt solid #fcaf3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9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0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21" style:family="paragraph">
      <style:paragraph-properties fo:text-align="center" fo:padding="0.1cm"/>
    </style:style>
    <style:style style:name="PluginODTAutoStyle_TableCell_22" style:family="table-cell">
      <style:table-cell-properties fo:padding="0.3cm" fo:border="0.002cm solid #000000" fo:background-color="#ffffff"/>
    </style:style>
    <style:style style:name="PluginODTAutoStyle_Paragraph_23" style:family="paragraph">
      <style:paragraph-properties fo:padding="0.3cm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st_h" style:family="text">
      <style:text-properties fo:color="#ff0000" fo:padding="11.2pt 16pt" fo:padding-top="9.8pt" fo:padding-bottom="9.8pt" fo:padding-right="14pt" fo:padding-left="14pt" fo:font-family="Consolas" fo:font-size="14pt" fo:background-color="#fbfaf9" style:vertical-align="top" fo:font-style="normal" fo:border="1pt solid #fcaf3e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st0" style:family="text">
      <style:text-properties fo:color="#ff0000" fo:padding="11.2pt 16pt" fo:padding-top="9.8pt" fo:padding-bottom="9.8pt" fo:padding-right="14pt" fo:padding-left="14pt" fo:font-family="Consolas" fo:font-size="14pt" fo:background-color="#fbfaf9" style:vertical-align="top" fo:font-style="normal" fo:border="1pt solid #fcaf3e"/>
    </style:style>
    <style:style style:name="highlight_es2" style:family="text">
      <style:text-properties fo:color="#660099" fo:font-weight="bold" fo:padding="11.2pt 16pt" fo:padding-top="9.8pt" fo:padding-bottom="9.8pt" fo:padding-right="14pt" fo:padding-left="14pt" fo:font-family="Consolas" fo:font-size="14pt" fo:background-color="#fbfaf9" style:vertical-align="top" fo:font-style="normal" fo:border="1pt solid #fcaf3e"/>
    </style:style>
    <style:style style:name="PluginODTAutoStyle_Table_28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9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0" style:family="paragraph">
      <style:paragraph-properties fo:text-align="center" fo:padding="0.1cm"/>
    </style:style>
    <style:style style:name="PluginODTAutoStyle_TableCell_31" style:family="table-cell">
      <style:table-cell-properties fo:padding="0.3cm" fo:border="0.002cm solid #000000" fo:background-color="#ffffff"/>
    </style:style>
    <style:style style:name="PluginODTAutoStyle_Paragraph_32" style:family="paragraph">
      <style:paragraph-properties fo:padding="0.3cm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kw1" style:family="text">
      <style:text-properties fo:color="#b1b100" fo:padding="11.2pt 16pt" fo:padding-top="9.8pt" fo:padding-bottom="9.8pt" fo:padding-right="14pt" fo:padding-left="14pt" fo:font-family="Consolas" fo:font-size="14pt" fo:background-color="#fbfaf9" style:vertical-align="top" fo:font-style="normal" fo:border="1pt solid #fcaf3e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_57" style:family="table">
      <style:table-properties table:align="center" style:shadow="#808080 0.18cm 0.18cm" style:rel-width="88%" style:width="425.2pt"/>
    </style:style>
    <style:style style:name="odt_auto_style_table_column_23_1" style:family="table-column">
      <style:table-column-properties style:column-width="1.5cm"/>
    </style:style>
    <style:style style:name="odt_auto_style_table_column_23_2" style:family="table-column">
      <style:table-column-properties style:column-width="13.5cm"/>
    </style:style>
    <style:style style:name="PluginODTAutoStyle_TableCell_58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59" style:family="paragraph">
      <style:paragraph-properties fo:text-align="center" fo:padding="0.1cm"/>
    </style:style>
    <style:style style:name="PluginODTAutoStyle_TableCell_60" style:family="table-cell">
      <style:table-cell-properties fo:padding="0.3cm" fo:border="0.002cm solid #000000" fo:background-color="#ffffff"/>
    </style:style>
    <style:style style:name="PluginODTAutoStyle_Paragraph_61" style:family="paragraph">
      <style:paragraph-properties fo:padding="0.3cm"/>
    </style:style>
    <style:style style:name="PluginODTAutoStyle_TableCell_62" style:family="table-cell">
      <style:table-cell-properties fo:border="0.06pt solid #8cacbb" fo:padding="0.049cm" fo:background-color="#f7f9fa"/>
    </style:style>
    <style:style style:name="PluginODTAutoStyle_Paragraph_63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0T05::01:53</meta:creation-date>
    <dc:creator>Generated</dc:creator>
    <dc:date>2025-07-10T05::01:53</dc:date>
    <dc:language>en-US</dc:language>
    <meta:editing-cycles>1</meta:editing-cycles>
    <meta:editing-duration>PT0S</meta:editing-duration>
    <dc:title>public:blendervr:doc:build_linux</dc:title>
  </office:meta>
</office:document-meta>
</file>