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46122b8b930ae3ace0e59dbb985a94.png"/>
  <manifest:file-entry manifest:media-type="image/png" manifest:full-path="Pictures/73ad218cd4e810632c498d072dd37bda.png"/>
  <manifest:file-entry manifest:media-type="image/png" manifest:full-path="Pictures/e582c2e1336861d4256da80c7d6aa67d.png"/>
  <manifest:file-entry manifest:media-type="image/svg+xml" manifest:full-path="Pictures/6a466c67fc2cdfd85ab8238932db15d4.svg"/>
  <manifest:file-entry manifest:media-type="image/png" manifest:full-path="Pictures/8729f33f61cec06bbe7c8728df9713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highlight_kw3" style:family="text">
      <style:text-properties fo:color="#000066" fo:padding="11.2pt 16pt" fo:padding-top="9.8pt" fo:padding-bottom="9.8pt" fo:padding-right="14pt" fo:padding-left="14pt" fo:font-family="Consolas" fo:font-size="14pt" fo:background-color="#fbfaf9" style:vertical-align="top" fo:font-style="normal" fo:border="1pt solid #fcaf3e"/>
    </style:style>
    <style:style style:name="highlight_re2" style:family="text">
      <style:text-properties fo:color="#993333" fo:padding="11.2pt 16pt" fo:padding-top="9.8pt" fo:padding-bottom="9.8pt" fo:padding-right="14pt" fo:padding-left="14pt" fo:font-family="Consolas" fo:font-size="14pt" fo:background-color="#fbfaf9" style:vertical-align="top" fo:font-style="normal" fo:border="1pt solid #fcaf3e"/>
    </style:style>
    <style:style style:name="highlight_sy0" style:family="text">
      <style:text-properties fo:color="#66cc66" fo:padding="11.2pt 16pt" fo:padding-top="9.8pt" fo:padding-bottom="9.8pt" fo:padding-right="14pt" fo:padding-left="14pt" fo:font-family="Consolas" fo:font-size="14pt" fo:background-color="#fbfaf9" style:vertical-align="top" fo:font-style="normal" fo:border="1pt solid #fcaf3e"/>
    </style:style>
    <style:style style:name="highlight_nu0" style:family="text">
      <style:text-properties fo:color="#cc66cc" fo:padding="11.2pt 16pt" fo:padding-top="9.8pt" fo:padding-bottom="9.8pt" fo:padding-right="14pt" fo:padding-left="14pt" fo:font-family="Consolas" fo:font-size="14pt" fo:background-color="#fbfaf9" style:vertical-align="top" fo:font-style="normal" fo:border="1pt solid #fcaf3e"/>
    </style:style>
    <style:style style:name="highlight_re1" style:family="text">
      <style:text-properties fo:color="#ff0000" fo:padding="11.2pt 16pt" fo:padding-top="9.8pt" fo:padding-bottom="9.8pt" fo:padding-right="14pt" fo:padding-left="14pt" fo:font-family="Consolas" fo:font-size="14pt" fo:background-color="#fbfaf9" style:vertical-align="top" fo:font-style="normal" fo:border="1pt solid #fcaf3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padding="11.2pt 16pt" fo:padding-top="9.8pt" fo:padding-bottom="9.8pt" fo:padding-right="14pt" fo:padding-left="14pt" fo:font-family="Consolas" fo:font-size="14pt" fo:background-color="#fbfaf9" style:vertical-align="top" fo:font-style="normal" fo:border="1pt solid #fcaf3e"/>
    </style:style>
    <style:style style:name="highlight_re5" style:family="text">
      <style:text-properties fo:color="#660033" fo:padding="11.2pt 16pt" fo:padding-top="9.8pt" fo:padding-bottom="9.8pt" fo:padding-right="14pt" fo:padding-left="14pt" fo:font-family="Consolas" fo:font-size="14pt" fo:background-color="#fbfaf9" style:vertical-align="top" fo:font-style="normal" fo:border="1pt solid #fcaf3e"/>
    </style:style>
    <style:style style:name="highlight_br0" style:family="text">
      <style:text-properties fo:color="#66cc66" fo:padding="11.2pt 16pt" fo:padding-top="9.8pt" fo:padding-bottom="9.8pt" fo:padding-right="14pt" fo:padding-left="14pt" fo:font-family="Consolas" fo:font-size="14pt" fo:background-color="#fbfaf9" style:vertical-align="top" fo:font-style="normal" fo:border="1pt solid #fcaf3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highlight_co2" style:family="text">
      <style:text-properties fo:color="#339933" fo:padding="11.2pt 16pt" fo:padding-top="9.8pt" fo:padding-bottom="9.8pt" fo:padding-right="14pt" fo:padding-left="14pt" fo:font-family="Consolas" fo:font-size="14pt" fo:background-color="#fbfaf9" style:vertical-align="top" fo:font-style="normal" fo:border="1pt solid #fcaf3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fo:background-color="#ffffff"/>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fo:background-color="#ffffff"/>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highlight_st_h" style:family="text">
      <style:text-properties fo:color="#ff0000" fo:padding="11.2pt 16pt" fo:padding-top="9.8pt" fo:padding-bottom="9.8pt" fo:padding-right="14pt" fo:padding-left="14pt" fo:font-family="Consolas" fo:font-size="14pt" fo:background-color="#fbfaf9" style:vertical-align="top" fo:font-style="normal" fo:border="1pt solid #fcaf3e"/>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fo:background-color="#ffffff"/>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fo:background-color="#ffffff"/>
    </style:style>
    <style:style style:name="PluginODTAutoStyle_Paragraph_30" style:family="paragraph">
      <style:paragraph-properties fo:padding="0.3cm"/>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highlight_st0" style:family="text">
      <style:text-properties fo:color="#ff0000" fo:padding="11.2pt 16pt" fo:padding-top="9.8pt" fo:padding-bottom="9.8pt" fo:padding-right="14pt" fo:padding-left="14pt" fo:font-family="Consolas" fo:font-size="14pt" fo:background-color="#fbfaf9" style:vertical-align="top" fo:font-style="normal" fo:border="1pt solid #fcaf3e"/>
    </style:style>
    <style:style style:name="highlight_es2" style:family="text">
      <style:text-properties fo:color="#660099" fo:font-weight="bold" fo:padding="11.2pt 16pt" fo:padding-top="9.8pt" fo:padding-bottom="9.8pt" fo:padding-right="14pt" fo:padding-left="14pt" fo:font-family="Consolas" fo:font-size="14pt" fo:background-color="#fbfaf9" style:vertical-align="top" fo:font-style="normal" fo:border="1pt solid #fcaf3e"/>
    </style:style>
    <style:style style:name="PluginODTAutoStyle_Table_3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4" style:family="table-cell">
      <style:paragraph-properties fo:text-align="center"/>
      <style:table-cell-properties fo:padding="0.1cm" fo:border="0.002cm solid #000000" fo:background-color="#ffffff"/>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fo:background-color="#ffffff"/>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4_1" style:family="table-column">
      <style:table-column-properties style:column-width="481.89pt"/>
    </style:style>
    <style:style style:name="PluginODTAutoStyle_Table_64"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5" style:family="table-cell">
      <style:paragraph-properties fo:text-align="center"/>
      <style:table-cell-properties fo:padding="0.1cm" fo:border="0.002cm solid #000000" fo:background-color="#ffffff"/>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fo:background-color="#ffffff"/>
    </style:style>
    <style:style style:name="PluginODTAutoStyle_Paragraph_68" style:family="paragraph">
      <style:paragraph-properties fo:padding="0.3cm"/>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blendervr:doc:build_mac"/><text:bookmark-start text:name="__RefHeading___building_blender_on_linux_for_blendervr_1"/><text:bookmark-start text:name="building_blender_on_linux_for_blendervr"/>Building blender on Linux for blenderVR<text:bookmark-end text:name="__RefHeading___building_blender_on_linux_for_blendervr_1"/><text:bookmark-end text:name="building_blender_on_linux_for_blendervr"/></text:h>
      <text:p text:style-name="Text_20_body">Some of blender releases hold bugs that may interfere with blenderVR. The last blender version known to work for blenderVR is the 2.69.</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446122b8b930ae3ace0e59dbb985a94.png" xlink:type="simple" xlink:show="embed" xlink:actuate="onLoad"/></draw:frame></text:p>
          </table:table-cell>
          <table:table-cell office:value-type="string" table:style-name="PluginODTAutoStyle_TableCell_4">
            <text:p text:style-name="PluginODTAutoStyle_Paragraph_5">During this install, we assume you use the <text:a xlink:type="simple" xlink:href="http://brew.sh" text:style-name="Internet_20_link" text:visited-style-name="Visited_20_Internet_20_Link">brew</text:a> package manager to install packages like cmake or wget.</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73ad218cd4e810632c498d072dd37bda.png" xlink:type="simple" xlink:show="embed" xlink:actuate="onLoad"/></draw:frame></text:p>
          </table:table-cell>
          <table:table-cell office:value-type="string" table:style-name="PluginODTAutoStyle_TableCell_9">
            <text:p text:style-name="PluginODTAutoStyle_Paragraph_10">To compile faster, you can replace <text:span text:style-name="Source_20_Text">make</text:span> by <text:span text:style-name="Source_20_Text">make -j n</text:span> to involve n core in the compilation. Check <text:span text:style-name="Emphasis">n</text:span> value by typing “sysctl -n hw.ncpu” in the terminal.</text:p>
          </table:table-cell>
        </table:table-row>
      </table:table>
      <text:h text:style-name="Heading_20_2" text:outline-level="2"><text:bookmark-start text:name="__RefHeading___paths_2"/><text:bookmark-start text:name="paths"/>Paths<text:bookmark-end text:name="__RefHeading___paths_2"/><text:bookmark-end text:name="paths"/></text:h>
      <text:p text:style-name="Text_20_body">At first, we must define where to install blender for blenderVR. Due to its dependencies, we will define a whole tree with all necessary libraries.</text:p>
      <text:p text:style-name="Text_20_body">Set an environment variable with the root folder of blender installation:</text:p>
      <table:table table:style-name="Table">
        <table:table-column table:style-name="odt_auto_style_table_column_3_1"/>
        <table:table-row>
          <table:table-cell office:value-type="string" table:style-name="PluginODTAutoStyle_TableCell_11">
            <text:p text:style-name="Preformatted_20_Text"><text:span text:style-name="highlight_kw3">export</text:span> <text:span text:style-name="highlight_re2">BLENDER_ROOT_PATH</text:span>=<text:span text:style-name="highlight_sy0">/</text:span>usr<text:span text:style-name="highlight_sy0">/</text:span>local<text:span text:style-name="highlight_sy0">/</text:span>blender<text:span text:style-name="highlight_sy0">/</text:span><text:span text:style-name="highlight_nu0">2.69</text:span><text:line-break/><text:span text:style-name="highlight_kw3">export</text:span> <text:span text:style-name="highlight_re2">BLENDER_ROOT_DEPENDENCIES</text:span>=<text:span text:style-name="highlight_re1">$BLENDER_ROOT_PATH</text:span><text:span text:style-name="highlight_sy0">/</text:span>dependencies</text:p>
          </table:table-cell>
        </table:table-row>
      </table:table>
      <text:p text:style-name="Text_20_body">By default, we suggest <text:span text:style-name="Source_20_Text">/usr/local/blender/2.69</text:span>, but you can use whatever path you prefer. You can even choose a path in your home directory although you won't be able to share it with other computer users and you should not do <text:span text:style-name="Source_20_Text">sudo</text:span> commands.
Anyway, don't forget that you won't be able to move it after compilation as python built in blender will rely on this given path to find some modules.</text:p>
      <text:p text:style-name="Text_20_body">Ensure that you have read and write access to this path and create its folder:</text:p>
      <table:table table:style-name="Table">
        <table:table-column table:style-name="odt_auto_style_table_column_4_1"/>
        <table:table-row>
          <table:table-cell office:value-type="string" table:style-name="PluginODTAutoStyle_TableCell_13">
            <text:p text:style-name="Preformatted_20_Text"><text:span text:style-name="highlight_kw2">sudo</text:span> <text:span text:style-name="highlight_kw2">mkdir</text:span> <text:span text:style-name="highlight_re5">-p</text:span> <text:span text:style-name="highlight_re1">$BLENDER_ROOT_PATH</text:span><text:line-break/><text:span text:style-name="highlight_kw2">sudo</text:span> <text:span text:style-name="highlight_kw2">chown</text:span> $<text:span text:style-name="highlight_br0">(</text:span><text:span text:style-name="highlight_kw2">whoami</text:span><text:span text:style-name="highlight_br0">)</text:span> <text:span text:style-name="highlight_re1">$BLENDER_ROOT_PATH</text:span><text:line-break/><text:span text:style-name="highlight_kw3">cd</text:span> <text:span text:style-name="highlight_re1">$BLENDER_ROOT_PATH</text:span><text:line-break/><text:span text:style-name="highlight_kw2">mkdir</text:span> <text:span text:style-name="highlight_re1">$BLENDER_ROOT_DEPENDENCIES</text:span><text:line-break/><text:span text:style-name="highlight_kw2">mkdir</text:span> compile</text:p>
          </table:table-cell>
        </table:table-row>
      </table:table>
      <text:h text:style-name="Heading_20_2" text:outline-level="2"><text:bookmark-start text:name="__RefHeading___script_for_environment_variables_3"/><text:bookmark-start text:name="script_for_environment_variables"/>script for environment variables<text:bookmark-end text:name="__RefHeading___script_for_environment_variables_3"/><text:bookmark-end text:name="script_for_environment_variables"/></text:h>
      <text:p text:style-name="Text_20_body">First, we will create a little script to set correct environment variable:</text:p>
      <table:table table:style-name="Table">
        <table:table-column table:style-name="odt_auto_style_table_column_5_1"/>
        <table:table-row>
          <table:table-cell office:value-type="string" table:style-name="PluginODTAutoStyle_TableCell_15">
            <text:p text:style-name="Preformatted_20_Text"><text:span text:style-name="highlight_kw2">cat</text:span> <text:span text:style-name="highlight_sy0">&gt;</text:span> <text:span text:style-name="highlight_re1">$BLENDER_ROOT_PATH</text:span><text:span text:style-name="highlight_sy0">/</text:span>compile<text:span text:style-name="highlight_sy0">/</text:span>.vars <text:span text:style-name="highlight_co2">&lt;&lt; EOF<text:line-break/>export BLENDER_ROOT_PATH="$BLENDER_ROOT_PATH"<text:line-break/>export BLENDER_ROOT_DEPENDENCIES="$BLENDER_ROOT_PATH/dependencies"<text:line-break/>if [[ \$PATH != *$BLENDER_ROOT_PATH/dependencies/bin* ]] ; then<text:line-break/><text:s text:c="3"/>export PATH="$BLENDER_ROOT_PATH/dependencies/bin:\$PATH"<text:line-break/>fi<text:line-break/>if [[ \$LD_LIBRARY_PATH != *$BLENDER_ROOT_PATH/dependencies/lib* ]] ; then<text:line-break/><text:s text:c="3"/>export LD_LIBRARY_PATH="$BLENDER_ROOT_PATH/dependencies/lib:\$LD_LIBRARY_PATH"<text:line-break/>fi<text:line-break/>EOF</text:span></text:p>
          </table:table-cell>
        </table:table-row>
      </table:table>
      <text:p text:style-name="Text_20_body">Thus, whenever you want to compile part of blender, you will only have to do</text:p>
      <table:table table:style-name="Table">
        <table:table-column table:style-name="odt_auto_style_table_column_6_1"/>
        <table:table-row>
          <table:table-cell office:value-type="string" table:style-name="PluginODTAutoStyle_TableCell_17">
            <text:p text:style-name="Preformatted_20_Text">. <text:span text:style-name="highlight_sy0">/</text:span>usr<text:span text:style-name="highlight_sy0">/</text:span>local<text:span text:style-name="highlight_sy0">/</text:span>blender<text:span text:style-name="highlight_sy0">/</text:span><text:span text:style-name="highlight_nu0">2.69</text:span><text:span text:style-name="highlight_sy0">/</text:span>compile<text:span text:style-name="highlight_sy0">/</text:span>.vars</text:p>
          </table:table-cell>
        </table:table-row>
      </table:table>
      <text:p text:style-name="Text_20_body">to get all the relevant environment variables defined (beware of the dot and the space before the path). You can replace <text:span text:style-name="Source_20_Text">/usr/local/blender/2.69</text:span> by your blender root path.</text:p>
      <table:table table:style-name="PluginODTAutoStyle_Table_19">
        <table:table-column table:style-name="odt_auto_style_table_column_7_1"/>
        <table:table-column table:style-name="odt_auto_style_table_column_7_2"/>
        <table:table-row>
          <table:table-cell office:value-type="string" table:style-name="PluginODTAutoStyle_TableCell_20">
            <text:p text:style-name="PluginODTAutoStyle_Paragraph_21"><draw:frame draw:style-name="media" draw:name="2" text:anchor-type="as-char" draw:z-index="2" svg:width="1.27cm" svg:height="1.27cm"><draw:image xlink:href="Pictures/e582c2e1336861d4256da80c7d6aa67d.png" xlink:type="simple" xlink:show="embed" xlink:actuate="onLoad"/></draw:frame></text:p>
          </table:table-cell>
          <table:table-cell office:value-type="string" table:style-name="PluginODTAutoStyle_TableCell_22">
            <text:p text:style-name="PluginODTAutoStyle_Paragraph_23">In the following steps, we assume that environment variables defined above are set.</text:p>
          </table:table-cell>
        </table:table-row>
      </table:table>
      <text:p text:style-name="Text_20_body">You can make sure by typing:</text:p>
      <table:table table:style-name="Table">
        <table:table-column table:style-name="odt_auto_style_table_column_8_1"/>
        <table:table-row>
          <table:table-cell office:value-type="string" table:style-name="PluginODTAutoStyle_TableCell_24">
            <text:p text:style-name="Preformatted_20_Text"><text:span text:style-name="highlight_kw3">echo</text:span> <text:span text:style-name="highlight_re1">$PATH</text:span> <text:span text:style-name="highlight_sy0">|</text:span> <text:span text:style-name="highlight_kw2">cut</text:span> <text:span text:style-name="highlight_re5">-d</text:span> <text:span text:style-name="highlight_st_h">':'</text:span> <text:span text:style-name="highlight_re5">-f1</text:span></text:p>
          </table:table-cell>
        </table:table-row>
      </table:table>
      <text:p text:style-name="Text_20_body">If the path is wrong (you should recognize your <text:span text:style-name="Source_20_Text">BLENDER_ROOT_DEPENDENCIES</text:span> variable before <text:span text:style-name="Source_20_Text">/bin</text:span>), then you can retype the upper command <text:span text:style-name="Source_20_Text">. /usr/local/blender/2.69/compile/.vars</text:span>.</text:p>
      <table:table table:style-name="PluginODTAutoStyle_Table_26">
        <table:table-column table:style-name="odt_auto_style_table_column_9_1"/>
        <table:table-column table:style-name="odt_auto_style_table_column_9_2"/>
        <table:table-row>
          <table:table-cell office:value-type="string" table:style-name="PluginODTAutoStyle_TableCell_27">
            <text:p text:style-name="PluginODTAutoStyle_Paragraph_28"><draw:frame draw:style-name="media" draw:name="3" text:anchor-type="as-char" draw:z-index="3" svg:width="1.27cm" svg:height="1.27cm"><draw:image xlink:href="Pictures/73ad218cd4e810632c498d072dd37bda.png" xlink:type="simple" xlink:show="embed" xlink:actuate="onLoad"/></draw:frame></text:p>
          </table:table-cell>
          <table:table-cell office:value-type="string" table:style-name="PluginODTAutoStyle_TableCell_29">
            <text:p text:style-name="PluginODTAutoStyle_Paragraph_30">For OSX users, we strongly advise you to use <text:a xlink:type="simple" xlink:href="http://brew.sh" text:style-name="Internet_20_link" text:visited-style-name="Visited_20_Internet_20_Link">brew</text:a> package manager for hereafter installs of cmake and wget. 
You'll then probably have different versions of cmake linked from /usr/local/Cellar to /usr/local/bin than the one listed bellow. Once correct versions installed, you can temporarily use command line “brew switch cmake 2.8.12.2” to be sure you use the correct versions during the compilation. </text:p>
          </table:table-cell>
        </table:table-row>
      </table:table>
      <text:h text:style-name="Heading_20_2" text:outline-level="2"><text:bookmark-start text:name="__RefHeading___cmake_4"/><text:bookmark-start text:name="cmake"/>cmake<text:bookmark-end text:name="__RefHeading___cmake_4"/><text:bookmark-end text:name="cmake"/></text:h>
      <text:p text:style-name="Text_20_body">Current usable cmake to use is version 2.8.12.2. If your system already have this version, you can bypass this step. Beware: 3.x versions are not currently supported by blender.</text:p>
      <table:table table:style-name="Table">
        <table:table-column table:style-name="odt_auto_style_table_column_10_1"/>
        <table:table-row>
          <table:table-cell office:value-type="string" table:style-name="PluginODTAutoStyle_TableCell_31">
            <text:p text:style-name="Preformatted_20_Text"><text:span text:style-name="highlight_kw3">export</text:span> <text:span text:style-name="highlight_re2">CMAKE_VERSION</text:span>=2.8.12.2<text:line-break/><text:span text:style-name="highlight_kw3">echo</text:span> <text:span text:style-name="highlight_st0">"export CMAKE_VERSION=<text:span text:style-name="highlight_es2">$CMAKE_VERSION</text:span>"</text:span> <text:span text:style-name="highlight_sy0">&gt;&gt;</text:span> <text:span text:style-name="highlight_re1">$BLENDER_ROOT_PATH</text:span><text:span text:style-name="highlight_sy0">/</text:span>compile<text:span text:style-name="highlight_sy0">/</text:span>.vars<text:line-break/>brew <text:span text:style-name="highlight_kw2">install</text:span> cmake<text:line-break/>brew switch cmake 2.8.12.2</text:p>
          </table:table-cell>
        </table:table-row>
      </table:table>
      <table:table table:style-name="PluginODTAutoStyle_Table_33">
        <table:table-column table:style-name="odt_auto_style_table_column_11_1"/>
        <table:table-column table:style-name="odt_auto_style_table_column_11_2"/>
        <table:table-row>
          <table:table-cell office:value-type="string" table:style-name="PluginODTAutoStyle_TableCell_34">
            <text:p text:style-name="PluginODTAutoStyle_Paragraph_35"><draw:frame draw:style-name="media" draw:name="4" text:anchor-type="as-char" draw:z-index="4" svg:width="1.27cm" svg:height="1.27cm"><draw:image xlink:href="Pictures/e582c2e1336861d4256da80c7d6aa67d.png" xlink:type="simple" xlink:show="embed" xlink:actuate="onLoad"/></draw:frame></text:p>
          </table:table-cell>
          <table:table-cell office:value-type="string" table:style-name="PluginODTAutoStyle_TableCell_36">
            <text:p text:style-name="PluginODTAutoStyle_Paragraph_37">Due to unknown issue, when you try to configure a compilation with cmake after that, you can have wrong cmake behavior (e.g. saying that you have invalid rights). If so, you should start a new shell, load the environment variables (<text:span text:style-name="Source_20_Text">. /usr/local/blender/2.69/compile/.vars</text:span>) and continue the process where it failed.</text:p>
          </table:table-cell>
        </table:table-row>
      </table:table>
      <text:h text:style-name="Heading_20_2" text:outline-level="2"><text:bookmark-start text:name="__RefHeading___python_and_numpy_5"/><text:bookmark-start text:name="python_and_numpy"/>Python and numpy<text:bookmark-end text:name="__RefHeading___python_and_numpy_5"/><text:bookmark-end text:name="python_and_numpy"/></text:h>
      <text:h text:style-name="Heading_20_3" text:outline-level="3"><text:bookmark-start text:name="__RefHeading___python_6"/><text:bookmark-start text:name="python"/>python<text:bookmark-end text:name="__RefHeading___python_6"/><text:bookmark-end text:name="python"/></text:h>
      <text:p text:style-name="Text_20_body">blender 2.69 requires python 3.3.x and associated numpy package. python 3.3 is available in darwin-9.x.universal package provided by the blender community.</text:p>
      <table:table table:style-name="Table">
        <table:table-column table:style-name="odt_auto_style_table_column_12_1"/>
        <table:table-row>
          <table:table-cell office:value-type="string" table:style-name="PluginODTAutoStyle_TableCell_38">
            <text:p text:style-name="Preformatted_20_Text"> </text:p>
          </table:table-cell>
        </table:table-row>
      </table:table>
      <text:h text:style-name="Heading_20_3" text:outline-level="3"><text:bookmark-start text:name="__RefHeading___pip_7"/><text:bookmark-start text:name="pip"/>pip<text:bookmark-end text:name="__RefHeading___pip_7"/><text:bookmark-end text:name="pip"/></text:h>
      <table:table table:style-name="Table">
        <table:table-column table:style-name="odt_auto_style_table_column_13_1"/>
        <table:table-row>
          <table:table-cell office:value-type="string" table:style-name="PluginODTAutoStyle_TableCell_40">
            <text:p text:style-name="Preformatted_20_Text"> </text:p>
          </table:table-cell>
        </table:table-row>
      </table:table>
      <text:h text:style-name="Heading_20_3" text:outline-level="3"><text:bookmark-start text:name="__RefHeading___numpy_8"/><text:bookmark-start text:name="numpy"/>numpy<text:bookmark-end text:name="__RefHeading___numpy_8"/><text:bookmark-end text:name="numpy"/></text:h>
      <table:table table:style-name="Table">
        <table:table-column table:style-name="odt_auto_style_table_column_14_1"/>
        <table:table-row>
          <table:table-cell office:value-type="string" table:style-name="PluginODTAutoStyle_TableCell_42">
            <text:p text:style-name="Preformatted_20_Text"> </text:p>
          </table:table-cell>
        </table:table-row>
      </table:table>
      <text:h text:style-name="Heading_20_2" text:outline-level="2"><text:bookmark-start text:name="__RefHeading___vrpn_9"/><text:bookmark-start text:name="vrpn"/>VRPN<text:bookmark-end text:name="__RefHeading___vrpn_9"/><text:bookmark-end text:name="vrpn"/></text:h>
      <text:p text:style-name="Text_20_body">VRPN install is not compulsory, yet blenderVR will require the VRPN protocol for every VR related device interactions (e.g. tracking system) </text:p>
      <table:table table:style-name="Table">
        <table:table-column table:style-name="odt_auto_style_table_column_15_1"/>
        <table:table-row>
          <table:table-cell office:value-type="string" table:style-name="PluginODTAutoStyle_TableCell_44">
            <text:p text:style-name="Preformatted_20_Text"><text:span text:style-name="highlight_kw3">export</text:span> <text:span text:style-name="highlight_re2">VRPN_VERSION</text:span>=07_31<text:line-break/><text:span text:style-name="highlight_kw3">echo</text:span> <text:span text:style-name="highlight_st0">"export VRPN_VERSION=<text:span text:style-name="highlight_es2">$VRPN_VERSION</text:span>"</text:span> <text:span text:style-name="highlight_sy0">&gt;&gt;</text:span> <text:span text:style-name="highlight_re1">$BLENDER_ROOT_PATH</text:span><text:span text:style-name="highlight_sy0">/</text:span>compile<text:span text:style-name="highlight_sy0">/</text:span>.vars<text:line-break/><text:span text:style-name="highlight_kw2">mkdir</text:span> <text:span text:style-name="highlight_re5">-p</text:span> <text:span text:style-name="highlight_re1">$BLENDER_ROOT_PATH</text:span><text:span text:style-name="highlight_sy0">/</text:span>compile<text:span text:style-name="highlight_sy0">/</text:span>vrpn-<text:span text:style-name="highlight_re1">$VRPN_VERSION</text:span><text:span text:style-name="highlight_sy0">/</text:span>build<text:line-break/><text:span text:style-name="highlight_kw3">cd</text:span> <text:span text:style-name="highlight_re1">$BLENDER_ROOT_PATH</text:span><text:span text:style-name="highlight_sy0">/</text:span>compile<text:span text:style-name="highlight_sy0">/</text:span>vrpn-<text:span text:style-name="highlight_re1">$VRPN_VERSION</text:span><text:span text:style-name="highlight_sy0">/</text:span><text:line-break/><text:span text:style-name="highlight_kw2">wget</text:span> www.cs.unc.edu<text:span text:style-name="highlight_sy0">/</text:span>Research<text:span text:style-name="highlight_sy0">/</text:span>vrpn<text:span text:style-name="highlight_sy0">/</text:span>downloads<text:span text:style-name="highlight_sy0">/</text:span>vrpn_<text:span text:style-name="highlight_re1">$VRPN_VERSION</text:span>.zip<text:line-break/><text:span text:style-name="highlight_kw2">unzip</text:span> vrpn_<text:span text:style-name="highlight_re1">$VRPN_VERSION</text:span>.zip<text:line-break/><text:span text:style-name="highlight_kw3">cd</text:span> build<text:line-break/>cmake -DCMAKE_INSTALL_PREFIX=<text:span text:style-name="highlight_re1">$BLENDER_ROOT_DEPENDENCIES</text:span> ..<text:span text:style-name="highlight_sy0">/</text:span>vrpn<text:line-break/><text:span text:style-name="highlight_kw2">make</text:span><text:line-break/><text:span text:style-name="highlight_kw2">make</text:span> <text:span text:style-name="highlight_kw2">install</text:span></text:p>
          </table:table-cell>
        </table:table-row>
      </table:table>
      <text:h text:style-name="Heading_20_2" text:outline-level="2"><text:bookmark-start text:name="__RefHeading___blender_10"/><text:bookmark-start text:name="blender"/>blender<text:bookmark-end text:name="__RefHeading___blender_10"/><text:bookmark-end text:name="blender"/></text:h>
      <text:p text:style-name="Text_20_body">Let start the “hard work” …
Here we'll download blender source, patch them and compile blender into its (slightly) modified version that'll serve as blenderVR core application.</text:p>
      <text:h text:style-name="Heading_20_3" text:outline-level="3"><text:bookmark-start text:name="__RefHeading___download_11"/><text:bookmark-start text:name="download"/>download<text:bookmark-end text:name="__RefHeading___download_11"/><text:bookmark-end text:name="download"/></text:h>
      <table:table table:style-name="Table">
        <table:table-column table:style-name="odt_auto_style_table_column_16_1"/>
        <table:table-row>
          <table:table-cell office:value-type="string" table:style-name="PluginODTAutoStyle_TableCell_46">
            <text:p text:style-name="Preformatted_20_Text"><text:span text:style-name="highlight_kw3">export</text:span> <text:span text:style-name="highlight_re2">BLENDER_VERSION</text:span>=<text:span text:style-name="highlight_nu0">2.69</text:span><text:line-break/><text:span text:style-name="highlight_kw3">echo</text:span> <text:span text:style-name="highlight_st0">"export BLENDER_VERSION=<text:span text:style-name="highlight_es2">$BLENDER_VERSION</text:span>"</text:span> <text:span text:style-name="highlight_sy0">&gt;&gt;</text:span> <text:span text:style-name="highlight_re1">$BLENDER_ROOT_PATH</text:span><text:span text:style-name="highlight_sy0">/</text:span>compile<text:span text:style-name="highlight_sy0">/</text:span>.vars<text:line-break/><text:span text:style-name="highlight_kw2">mkdir</text:span> <text:span text:style-name="highlight_re5">-p</text:span> <text:span text:style-name="highlight_re1">$BLENDER_ROOT_PATH</text:span><text:span text:style-name="highlight_sy0">/</text:span>compile<text:span text:style-name="highlight_sy0">/</text:span>blender-<text:span text:style-name="highlight_re1">$BLENDER_VERSION</text:span><text:span text:style-name="highlight_sy0">/</text:span>build<text:line-break/><text:span text:style-name="highlight_kw3">cd</text:span> <text:span text:style-name="highlight_re1">$BLENDER_ROOT_PATH</text:span><text:span text:style-name="highlight_sy0">/</text:span>compile<text:span text:style-name="highlight_sy0">/</text:span>blender-<text:span text:style-name="highlight_re1">$BLENDER_VERSION</text:span><text:span text:style-name="highlight_sy0">/</text:span><text:line-break/><text:span text:style-name="highlight_kw2">wget</text:span> download.blender.org<text:span text:style-name="highlight_sy0">/</text:span>source<text:span text:style-name="highlight_sy0">/</text:span>blender-<text:span text:style-name="highlight_re1">$BLENDER_VERSION</text:span>.tar.gz<text:line-break/><text:span text:style-name="highlight_kw2">tar</text:span> <text:span text:style-name="highlight_re5">-xf</text:span> blender-<text:span text:style-name="highlight_re1">$BLENDER_VERSION</text:span>.tar.gz</text:p>
          </table:table-cell>
        </table:table-row>
      </table:table>
      <text:h text:style-name="Heading_20_3" text:outline-level="3"><text:bookmark-start text:name="__RefHeading___download_external_libraries_12"/><text:bookmark-start text:name="download_external_libraries"/>download external libraries<text:bookmark-end text:name="__RefHeading___download_external_libraries_12"/><text:bookmark-end text:name="download_external_libraries"/></text:h>
      <table:table table:style-name="Table">
        <table:table-column table:style-name="odt_auto_style_table_column_17_1"/>
        <table:table-row>
          <table:table-cell office:value-type="string" table:style-name="PluginODTAutoStyle_TableCell_48">
            <text:p text:style-name="Preformatted_20_Text"><text:span text:style-name="highlight_kw3">cd</text:span> <text:span text:style-name="highlight_re1">$BLENDER_ROOT_PATH</text:span><text:span text:style-name="highlight_sy0">/</text:span>compile<text:span text:style-name="highlight_sy0">/</text:span>blender-<text:span text:style-name="highlight_re1">$BLENDER_VERSION</text:span><text:span text:style-name="highlight_sy0">/</text:span><text:line-break/><text:span text:style-name="highlight_kw2">mkdir</text:span> lib<text:line-break/><text:span text:style-name="highlight_kw3">cd</text:span> lib<text:line-break/><text:span text:style-name="highlight_kw2">svn checkout</text:span> https:<text:span text:style-name="highlight_sy0">//</text:span>svn.blender.org<text:span text:style-name="highlight_sy0">/</text:span>svnroot<text:span text:style-name="highlight_sy0">/</text:span>bf-blender<text:span text:style-name="highlight_sy0">/</text:span>trunk<text:span text:style-name="highlight_sy0">/</text:span>lib<text:span text:style-name="highlight_sy0">/</text:span>darwin-<text:span text:style-name="highlight_nu0">9</text:span>.x.universal <text:span text:style-name="highlight_re5">-r</text:span> r61340</text:p>
          </table:table-cell>
        </table:table-row>
      </table:table>
      <text:p text:style-name="Text_20_body">(copy numpy in python site-packages)</text:p>
      <text:h text:style-name="Heading_20_3" text:outline-level="3"><text:bookmark-start text:name="__RefHeading___patching_for_blendervr_13"/><text:bookmark-start text:name="patching_for_blendervr"/>patching for blenderVR<text:bookmark-end text:name="__RefHeading___patching_for_blendervr_13"/><text:bookmark-end text:name="patching_for_blendervr"/></text:h>
      <text:p text:style-name="Text_20_body"><text:span text:style-name="Emphasis">All That… for This?!</text:span></text:p>
      <table:table table:style-name="Table">
        <table:table-column table:style-name="odt_auto_style_table_column_18_1"/>
        <table:table-row>
          <table:table-cell office:value-type="string" table:style-name="PluginODTAutoStyle_TableCell_50">
            <text:p text:style-name="Preformatted_20_Text"><text:span text:style-name="highlight_kw3">cd</text:span> <text:span text:style-name="highlight_re1">$BLENDER_ROOT_PATH</text:span><text:span text:style-name="highlight_sy0">/</text:span>compile<text:span text:style-name="highlight_sy0">/</text:span>blender-<text:span text:style-name="highlight_re1">$BLENDER_VERSION</text:span><text:span text:style-name="highlight_sy0">/</text:span><text:line-break/><text:span text:style-name="highlight_kw2">wget</text:span> blendervr.limsi.fr<text:span text:style-name="highlight_sy0">/</text:span>downloads<text:span text:style-name="highlight_sy0">/</text:span>patchs<text:span text:style-name="highlight_sy0">/</text:span>blender-<text:span text:style-name="highlight_re1">$BLENDER_VERSION</text:span>.patch<text:line-break/><text:span text:style-name="highlight_kw2">patch</text:span> <text:span text:style-name="highlight_re5">-p0</text:span> <text:span text:style-name="highlight_sy0">&lt;</text:span> blender-<text:span text:style-name="highlight_re1">$BLENDER_VERSION</text:span>.patch<text:line-break/><text:span text:style-name="highlight_br0">(</text:span>need a <text:span text:style-name="highlight_kw2">link</text:span> to llvm-<text:span text:style-name="highlight_nu0">3.4</text:span>.patch<text:span text:style-name="highlight_br0">)</text:span><text:line-break/><text:span text:style-name="highlight_kw3">cd</text:span> blender-<text:span text:style-name="highlight_re1">$BLENDER_VERSION</text:span><text:line-break/><text:span text:style-name="highlight_kw2">patch</text:span> <text:span text:style-name="highlight_re5">-p0</text:span> <text:span text:style-name="highlight_sy0">&lt;</text:span> ..<text:span text:style-name="highlight_sy0">/</text:span>llvm-<text:span text:style-name="highlight_nu0">3.4</text:span>.patch</text:p>
          </table:table-cell>
        </table:table-row>
      </table:table>
      <text:h text:style-name="Heading_20_3" text:outline-level="3"><text:bookmark-start text:name="__RefHeading___configure_and_compile_14"/><text:bookmark-start text:name="configure_and_compile"/>configure and compile<text:bookmark-end text:name="__RefHeading___configure_and_compile_14"/><text:bookmark-end text:name="configure_and_compile"/></text:h>
      <table:table table:style-name="Table">
        <table:table-column table:style-name="odt_auto_style_table_column_19_1"/>
        <table:table-row>
          <table:table-cell office:value-type="string" table:style-name="PluginODTAutoStyle_TableCell_52">
            <text:p text:style-name="Preformatted_20_Text"><text:span text:style-name="highlight_kw3">cd</text:span> <text:span text:style-name="highlight_re1">$BLENDER_ROOT_PATH</text:span><text:span text:style-name="highlight_sy0">/</text:span>compile<text:span text:style-name="highlight_sy0">/</text:span>blender-<text:span text:style-name="highlight_re1">$BLENDER_VERSION</text:span><text:span text:style-name="highlight_sy0">/</text:span>build<text:line-break/>cmake -DCMAKE_INSTALL_PREFIX=<text:span text:style-name="highlight_re1">$BLENDER_ROOT_DEPENDENCIES</text:span> -DWITH_CYCLES=OFF -DWITH_PLAYER=ON ..<text:span text:style-name="highlight_sy0">/</text:span>blender-<text:span text:style-name="highlight_re1">$BLENDER_VERSION</text:span><text:line-break/><text:span text:style-name="highlight_kw2">make</text:span><text:line-break/><text:span text:style-name="highlight_kw2">make</text:span> <text:span text:style-name="highlight_kw2">install</text:span></text:p>
          </table:table-cell>
        </table:table-row>
      </table:table>
      <text:p text:style-name="Text_20_body">Feel free to use <text:span text:style-name="Source_20_Text">ccmake</text:span> to adapt to your requirements. For instance, you can add FFMPEG or any other option flag to include associated library to blender compilation.</text:p>
      <text:h text:style-name="Heading_20_3" text:outline-level="3"><text:bookmark-start text:name="__RefHeading___automatically_add_vrpn_15"/><text:bookmark-start text:name="automatically_add_vrpn"/>automatically add VRPN ?<text:bookmark-end text:name="__RefHeading___automatically_add_vrpn_15"/><text:bookmark-end text:name="automatically_add_vrpn"/></text:h>
      <text:p text:style-name="Text_20_body">If you use VRPN, you'll want to create a symbolic link towards its shared object to avoid an additional VRPN folder inside the blender tree.</text:p>
      <table:table table:style-name="Table">
        <table:table-column table:style-name="odt_auto_style_table_column_20_1"/>
        <table:table-row>
          <table:table-cell office:value-type="string" table:style-name="PluginODTAutoStyle_TableCell_54">
            <text:p text:style-name="Preformatted_20_Text"><text:span text:style-name="highlight_kw3">cd</text:span> <text:span text:style-name="highlight_re1">$BLENDER_ROOT_PATH</text:span><text:span text:style-name="highlight_sy0">/</text:span>compile<text:span text:style-name="highlight_sy0">/</text:span>blender-<text:span text:style-name="highlight_re1">$BLENDER_VERSION</text:span><text:span text:style-name="highlight_sy0">/</text:span>build<text:span text:style-name="highlight_sy0">/</text:span>bin<text:span text:style-name="highlight_sy0">/</text:span><text:span text:style-name="highlight_re1">$BLENDER_VERSION</text:span><text:span text:style-name="highlight_sy0">/</text:span>python<text:span text:style-name="highlight_sy0">/</text:span>lib<text:span text:style-name="highlight_sy0">/</text:span>python<text:span text:style-name="highlight_re1">$PYTHON_MAJOR_VERSION</text:span><text:span text:style-name="highlight_sy0">/</text:span>lib-dynload<text:line-break/><text:span text:style-name="highlight_kw2">find</text:span> <text:span text:style-name="highlight_re1">$BLENDER_ROOT_PATH</text:span><text:span text:style-name="highlight_sy0">/</text:span>dependencies <text:span text:style-name="highlight_re5">-name</text:span> vrpn.so <text:span text:style-name="highlight_re5">-exec</text:span> <text:span text:style-name="highlight_kw2">ln</text:span> <text:span text:style-name="highlight_re5">-s</text:span> <text:span text:style-name="highlight_br0">{</text:span><text:span text:style-name="highlight_br0">}</text:span> . \;</text:p>
          </table:table-cell>
        </table:table-row>
      </table:table>
      <text:h text:style-name="Heading_20_2" text:outline-level="2"><text:bookmark-start text:name="__RefHeading___creation_of_scripts_to_run_blender_and_blenderplayer_16"/><text:bookmark-start text:name="creation_of_scripts_to_run_blender_and_blenderplayer"/>Creation of scripts to run blender and blenderplayer<text:bookmark-end text:name="__RefHeading___creation_of_scripts_to_run_blender_and_blenderplayer_16"/><text:bookmark-end text:name="creation_of_scripts_to_run_blender_and_blenderplayer"/></text:h>
      <text:p text:style-name="Text_20_body">Due to shared library compilation of python, we will require specific scripts to load blender.</text:p>
      <table:table table:style-name="Table">
        <table:table-column table:style-name="odt_auto_style_table_column_21_1"/>
        <table:table-row>
          <table:table-cell office:value-type="string" table:style-name="PluginODTAutoStyle_TableCell_56">
            <text:p text:style-name="Preformatted_20_Text"><text:span text:style-name="highlight_kw2">mkdir</text:span> <text:span text:style-name="highlight_re5">-p</text:span> <text:span text:style-name="highlight_re1">$BLENDER_ROOT_PATH</text:span><text:span text:style-name="highlight_sy0">/</text:span>bin<text:line-break/><text:span text:style-name="highlight_kw2">cat</text:span> <text:span text:style-name="highlight_sy0">&gt;</text:span> <text:span text:style-name="highlight_re1">$BLENDER_ROOT_PATH</text:span><text:span text:style-name="highlight_sy0">/</text:span>bin<text:span text:style-name="highlight_sy0">/</text:span>blender <text:span text:style-name="highlight_co2">&lt;&lt; EOF<text:line-break/>#!/bin/bash<text:line-break/> <text:line-break/>export LD_LIBRARY_PATH="$BLENDER_ROOT_DEPENDENCIES/lib:\$LD_LIBRARY_PATH"<text:line-break/> <text:line-break/>exec $BLENDER_ROOT_PATH/compile/blender-$BLENDER_VERSION/build/bin/\$(basename \$0) "\$@"<text:line-break/>EOF</text:span><text:line-break/><text:span text:style-name="highlight_kw2">chmod</text:span> a+x <text:span text:style-name="highlight_re1">$BLENDER_ROOT_PATH</text:span><text:span text:style-name="highlight_sy0">/</text:span>bin<text:span text:style-name="highlight_sy0">/</text:span>blender<text:line-break/><text:span text:style-name="highlight_kw2">ln</text:span> <text:span text:style-name="highlight_re5">-s</text:span> <text:span text:style-name="highlight_re1">$BLENDER_ROOT_PATH</text:span><text:span text:style-name="highlight_sy0">/</text:span>bin<text:span text:style-name="highlight_sy0">/</text:span>blender <text:span text:style-name="highlight_re1">$BLENDER_ROOT_PATH</text:span><text:span text:style-name="highlight_sy0">/</text:span>bin<text:span text:style-name="highlight_sy0">/</text:span>blenderplayer</text:p>
          </table:table-cell>
        </table:table-row>
      </table:table>
      <text:p text:style-name="Text_20_body">Finally, to run blender or blenderplayer, you only need to run:</text:p>
      <table:table table:style-name="Table">
        <table:table-column table:style-name="odt_auto_style_table_column_22_1"/>
        <table:table-row>
          <table:table-cell office:value-type="string" table:style-name="PluginODTAutoStyle_TableCell_58">
            <text:p text:style-name="Preformatted_20_Text"><text:span text:style-name="highlight_sy0">/</text:span>usr<text:span text:style-name="highlight_sy0">/</text:span>local<text:span text:style-name="highlight_sy0">/</text:span>blender<text:span text:style-name="highlight_sy0">/</text:span><text:span text:style-name="highlight_nu0">2.69</text:span><text:span text:style-name="highlight_sy0">/</text:span>bin<text:span text:style-name="highlight_sy0">/</text:span>blender</text:p>
          </table:table-cell>
        </table:table-row>
      </table:table>
      <text:p text:style-name="Text_20_body">or</text:p>
      <table:table table:style-name="Table">
        <table:table-column table:style-name="odt_auto_style_table_column_23_1"/>
        <table:table-row>
          <table:table-cell office:value-type="string" table:style-name="PluginODTAutoStyle_TableCell_60">
            <text:p text:style-name="Preformatted_20_Text"><text:span text:style-name="highlight_sy0">/</text:span>usr<text:span text:style-name="highlight_sy0">/</text:span>local<text:span text:style-name="highlight_sy0">/</text:span>blender<text:span text:style-name="highlight_sy0">/</text:span><text:span text:style-name="highlight_nu0">2.69</text:span><text:span text:style-name="highlight_sy0">/</text:span>bin<text:span text:style-name="highlight_sy0">/</text:span>blenderplayer</text:p>
          </table:table-cell>
        </table:table-row>
      </table:table>
      <text:p text:style-name="Text_20_body">You can copy or link (ln -s) both executable to any folder already in your path for easier access.
Their is no more need to load variables with the <text:span text:style-name="Source_20_Text">/usr/local/blender/2.69/compile/.vars</text:span> script.
As usual, replace <text:span text:style-name="Source_20_Text">/usr/local/blender/2.69</text:span> by the blender root path you have choosen.</text:p>
      <text:h text:style-name="Heading_20_2" text:outline-level="2"><text:bookmark-start text:name="__RefHeading___re-owning_for_all_users_17"/><text:bookmark-start text:name="re-owning_for_all_users"/>Re-owning for all users<text:bookmark-end text:name="__RefHeading___re-owning_for_all_users_17"/><text:bookmark-end text:name="re-owning_for_all_users"/></text:h>
      <text:p text:style-name="Text_20_body">You can re-own all the tree to allow any user of the computer to use this blender compilation:</text:p>
      <table:table table:style-name="Table">
        <table:table-column table:style-name="odt_auto_style_table_column_24_1"/>
        <table:table-row>
          <table:table-cell office:value-type="string" table:style-name="PluginODTAutoStyle_TableCell_62">
            <text:p text:style-name="Preformatted_20_Text"><text:span text:style-name="highlight_kw2">sudo</text:span> <text:span text:style-name="highlight_kw2">chown</text:span> <text:span text:style-name="highlight_re5">-R</text:span> root:root <text:span text:style-name="highlight_re1">$BLENDER_ROOT_PATH</text:span></text:p>
          </table:table-cell>
        </table:table-row>
      </table:table>
      <text:p text:style-name="Text_20_body">Moreover, it reduces the chances to accidentally modify files inside this (now sacred) tree <draw:frame draw:style-name="media" draw:name="5" text:anchor-type="as-char" draw:z-index="5" svg:width="0.9525cm" svg:height="0.9525cm"><draw:image xlink:href="Pictures/6a466c67fc2cdfd85ab8238932db15d4.svg" xlink:type="simple" xlink:show="embed" xlink:actuate="onLoad"/></draw:frame>.</text:p>
      <text:h text:style-name="Heading_20_3" text:outline-level="3"><text:bookmark-start text:name="__RefHeading___adding_blender_in_the_main_system_binary_path_18"/><text:bookmark-start text:name="adding_blender_in_the_main_system_binary_path"/>Adding blender in the main system binary path<text:bookmark-end text:name="__RefHeading___adding_blender_in_the_main_system_binary_path_18"/><text:bookmark-end text:name="adding_blender_in_the_main_system_binary_path"/></text:h>
      <table:table table:style-name="PluginODTAutoStyle_Table_64">
        <table:table-column table:style-name="odt_auto_style_table_column_25_1"/>
        <table:table-column table:style-name="odt_auto_style_table_column_25_2"/>
        <table:table-row>
          <table:table-cell office:value-type="string" table:style-name="PluginODTAutoStyle_TableCell_65">
            <text:p text:style-name="PluginODTAutoStyle_Paragraph_66"><draw:frame draw:style-name="media" draw:name="6" text:anchor-type="as-char" draw:z-index="6" svg:width="1.27cm" svg:height="1.27cm"><draw:image xlink:href="Pictures/8729f33f61cec06bbe7c8728df971323.png" xlink:type="simple" xlink:show="embed" xlink:actuate="onLoad"/></draw:frame></text:p>
          </table:table-cell>
          <table:table-cell office:value-type="string" table:style-name="PluginODTAutoStyle_TableCell_67">
            <text:p text:style-name="PluginODTAutoStyle_Paragraph_68">Don't do this if you already have a system wide installation of blender (for instance through system package installation process (<text:span text:style-name="Source_20_Text">yum</text:span>, <text:span text:style-name="Source_20_Text">rpm</text:span>, <text:span text:style-name="Source_20_Text">apt-get</text:span>, <text:span text:style-name="Source_20_Text">dpkg</text:span> …)</text:p>
          </table:table-cell>
        </table:table-row>
      </table:table>
      <text:p text:style-name="Text_20_body">You can also add links inside main PATH to use blender:</text:p>
      <table:table table:style-name="Table">
        <table:table-column table:style-name="odt_auto_style_table_column_26_1"/>
        <table:table-row>
          <table:table-cell office:value-type="string" table:style-name="PluginODTAutoStyle_TableCell_69">
            <text:p text:style-name="Preformatted_20_Text"><text:span text:style-name="highlight_kw2">sudo</text:span> <text:span text:style-name="highlight_kw2">ln</text:span> <text:span text:style-name="highlight_re5">-s</text:span> <text:span text:style-name="highlight_re1">$BLENDER_ROOT_PATH</text:span><text:span text:style-name="highlight_sy0">/</text:span>bin<text:span text:style-name="highlight_sy0">/*</text:span> <text:span text:style-name="highlight_sy0">/</text:span>usr<text:span text:style-name="highlight_sy0">/</text:span>bi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highlight_kw3" style:family="text">
      <style:text-properties fo:color="#000066" fo:padding="11.2pt 16pt" fo:padding-top="9.8pt" fo:padding-bottom="9.8pt" fo:padding-right="14pt" fo:padding-left="14pt" fo:font-family="Consolas" fo:font-size="14pt" fo:background-color="#fbfaf9" style:vertical-align="top" fo:font-style="normal" fo:border="1pt solid #fcaf3e"/>
    </style:style>
    <style:style style:name="highlight_re2" style:family="text">
      <style:text-properties fo:color="#993333" fo:padding="11.2pt 16pt" fo:padding-top="9.8pt" fo:padding-bottom="9.8pt" fo:padding-right="14pt" fo:padding-left="14pt" fo:font-family="Consolas" fo:font-size="14pt" fo:background-color="#fbfaf9" style:vertical-align="top" fo:font-style="normal" fo:border="1pt solid #fcaf3e"/>
    </style:style>
    <style:style style:name="highlight_sy0" style:family="text">
      <style:text-properties fo:color="#66cc66" fo:padding="11.2pt 16pt" fo:padding-top="9.8pt" fo:padding-bottom="9.8pt" fo:padding-right="14pt" fo:padding-left="14pt" fo:font-family="Consolas" fo:font-size="14pt" fo:background-color="#fbfaf9" style:vertical-align="top" fo:font-style="normal" fo:border="1pt solid #fcaf3e"/>
    </style:style>
    <style:style style:name="highlight_nu0" style:family="text">
      <style:text-properties fo:color="#cc66cc" fo:padding="11.2pt 16pt" fo:padding-top="9.8pt" fo:padding-bottom="9.8pt" fo:padding-right="14pt" fo:padding-left="14pt" fo:font-family="Consolas" fo:font-size="14pt" fo:background-color="#fbfaf9" style:vertical-align="top" fo:font-style="normal" fo:border="1pt solid #fcaf3e"/>
    </style:style>
    <style:style style:name="highlight_re1" style:family="text">
      <style:text-properties fo:color="#ff0000" fo:padding="11.2pt 16pt" fo:padding-top="9.8pt" fo:padding-bottom="9.8pt" fo:padding-right="14pt" fo:padding-left="14pt" fo:font-family="Consolas" fo:font-size="14pt" fo:background-color="#fbfaf9" style:vertical-align="top" fo:font-style="normal" fo:border="1pt solid #fcaf3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padding="11.2pt 16pt" fo:padding-top="9.8pt" fo:padding-bottom="9.8pt" fo:padding-right="14pt" fo:padding-left="14pt" fo:font-family="Consolas" fo:font-size="14pt" fo:background-color="#fbfaf9" style:vertical-align="top" fo:font-style="normal" fo:border="1pt solid #fcaf3e"/>
    </style:style>
    <style:style style:name="highlight_re5" style:family="text">
      <style:text-properties fo:color="#660033" fo:padding="11.2pt 16pt" fo:padding-top="9.8pt" fo:padding-bottom="9.8pt" fo:padding-right="14pt" fo:padding-left="14pt" fo:font-family="Consolas" fo:font-size="14pt" fo:background-color="#fbfaf9" style:vertical-align="top" fo:font-style="normal" fo:border="1pt solid #fcaf3e"/>
    </style:style>
    <style:style style:name="highlight_br0" style:family="text">
      <style:text-properties fo:color="#66cc66" fo:padding="11.2pt 16pt" fo:padding-top="9.8pt" fo:padding-bottom="9.8pt" fo:padding-right="14pt" fo:padding-left="14pt" fo:font-family="Consolas" fo:font-size="14pt" fo:background-color="#fbfaf9" style:vertical-align="top" fo:font-style="normal" fo:border="1pt solid #fcaf3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highlight_co2" style:family="text">
      <style:text-properties fo:color="#339933" fo:padding="11.2pt 16pt" fo:padding-top="9.8pt" fo:padding-bottom="9.8pt" fo:padding-right="14pt" fo:padding-left="14pt" fo:font-family="Consolas" fo:font-size="14pt" fo:background-color="#fbfaf9" style:vertical-align="top" fo:font-style="normal" fo:border="1pt solid #fcaf3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fo:background-color="#ffffff"/>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fo:background-color="#ffffff"/>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highlight_st_h" style:family="text">
      <style:text-properties fo:color="#ff0000" fo:padding="11.2pt 16pt" fo:padding-top="9.8pt" fo:padding-bottom="9.8pt" fo:padding-right="14pt" fo:padding-left="14pt" fo:font-family="Consolas" fo:font-size="14pt" fo:background-color="#fbfaf9" style:vertical-align="top" fo:font-style="normal" fo:border="1pt solid #fcaf3e"/>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fo:background-color="#ffffff"/>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fo:background-color="#ffffff"/>
    </style:style>
    <style:style style:name="PluginODTAutoStyle_Paragraph_30" style:family="paragraph">
      <style:paragraph-properties fo:padding="0.3cm"/>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highlight_st0" style:family="text">
      <style:text-properties fo:color="#ff0000" fo:padding="11.2pt 16pt" fo:padding-top="9.8pt" fo:padding-bottom="9.8pt" fo:padding-right="14pt" fo:padding-left="14pt" fo:font-family="Consolas" fo:font-size="14pt" fo:background-color="#fbfaf9" style:vertical-align="top" fo:font-style="normal" fo:border="1pt solid #fcaf3e"/>
    </style:style>
    <style:style style:name="highlight_es2" style:family="text">
      <style:text-properties fo:color="#660099" fo:font-weight="bold" fo:padding="11.2pt 16pt" fo:padding-top="9.8pt" fo:padding-bottom="9.8pt" fo:padding-right="14pt" fo:padding-left="14pt" fo:font-family="Consolas" fo:font-size="14pt" fo:background-color="#fbfaf9" style:vertical-align="top" fo:font-style="normal" fo:border="1pt solid #fcaf3e"/>
    </style:style>
    <style:style style:name="PluginODTAutoStyle_Table_3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4" style:family="table-cell">
      <style:paragraph-properties fo:text-align="center"/>
      <style:table-cell-properties fo:padding="0.1cm" fo:border="0.002cm solid #000000" fo:background-color="#ffffff"/>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fo:background-color="#ffffff"/>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4_1" style:family="table-column">
      <style:table-column-properties style:column-width="481.89pt"/>
    </style:style>
    <style:style style:name="PluginODTAutoStyle_Table_64"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5" style:family="table-cell">
      <style:paragraph-properties fo:text-align="center"/>
      <style:table-cell-properties fo:padding="0.1cm" fo:border="0.002cm solid #000000" fo:background-color="#ffffff"/>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fo:background-color="#ffffff"/>
    </style:style>
    <style:style style:name="PluginODTAutoStyle_Paragraph_68" style:family="paragraph">
      <style:paragraph-properties fo:padding="0.3cm"/>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0T07::14:15</meta:creation-date>
    <dc:creator>Generated</dc:creator>
    <dc:date>2025-07-10T07::14:15</dc:date>
    <dc:language>en-US</dc:language>
    <meta:editing-cycles>1</meta:editing-cycles>
    <meta:editing-duration>PT0S</meta:editing-duration>
    <dc:title>public:blendervr:doc:build_mac</dc:title>
  </office:meta>
</office:document-meta>
</file>