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82c2e1336861d4256da80c7d6aa67d.png"/>
  <manifest:file-entry manifest:media-type="image/png" manifest:full-path="Pictures/e446122b8b930ae3ace0e59dbb985a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 fo:background-color="#ffffff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 fo:background-color="#ffffff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endervr:doc:build_windows"/><text:bookmark-start text:name="__RefHeading___building_blender_on_windows_64_bits_for_blendervr_1"/><text:bookmark-start text:name="building_blender_on_windows_64_bits_for_blendervr"/>Building blender on Windows (64 bits) for blenderVR<text:bookmark-end text:name="__RefHeading___building_blender_on_windows_64_bits_for_blendervr_1"/><text:bookmark-end text:name="building_blender_on_windows_64_bits_for_blendervr"/></text:h>
      <text:p text:style-name="Text_20_body">This procedure has been done on Windows Seven. It should work on other versions of window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582c2e1336861d4256da80c7d6aa67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'm working on it, take notes here</text:p>
          </table:table-cell>
        </table:table-row>
      </table:table>
      <text:h text:style-name="Heading_20_2" text:outline-level="2"><text:bookmark-start text:name="__RefHeading___prerequisite_2"/><text:bookmark-start text:name="prerequisite"/>Prerequisite<text:bookmark-end text:name="__RefHeading___prerequisite_2"/><text:bookmark-end text:name="prerequisite"/></text:h>
      <text:list text:style-name="List_20_1" text:continue-numbering="false">
        <text:list-item>
          <text:p text:style-name="List_20_1_Content_First"> <text:a xlink:type="simple" xlink:href="http://git-scm.com/download/win" text:style-name="Internet_20_link" text:visited-style-name="Visited_20_Internet_20_Link">git</text:a> (allow to use git from Windows command prompt; if you wants install <text:a xlink:type="simple" xlink:href="https://code.google.com/p/tortoisegit/wiki/Download" text:style-name="Internet_20_link" text:visited-style-name="Visited_20_Internet_20_Link">TortoiseGit</text:a> too)</text:p>
        </text:list-item>
        <text:list-item>
          <text:p text:style-name="List_20_1_Content"> <text:a xlink:type="simple" xlink:href="http://tortoisesvn.net/downloads.html" text:style-name="Internet_20_link" text:visited-style-name="Visited_20_Internet_20_Link">TortoiseSvn</text:a> (check in PATH command line access when installing!)</text:p>
        </text:list-item>
        <text:list-item>
          <text:p text:style-name="List_20_1_Content"> <text:a xlink:type="simple" xlink:href="http://www.cmake.org/files/v2.8/cmake-2.8.12.2-win32-x86.exe" text:style-name="Internet_20_link" text:visited-style-name="Visited_20_Internet_20_Link">CMake 2.8</text:a> (not tested with greater version)</text:p>
        </text:list-item>
        <text:list-item>
          <text:p text:style-name="List_20_1_Content"> <text:a xlink:type="simple" xlink:href="http://sourceforge.net/projects/mingw-w64/files/Toolchains%20targetting%20Win64/Personal%20Builds/rubenvb/gcc-4.7-release/x86_64-w64-mingw32-gcc-4.7.1-release-win64_rubenvb.7z/download" text:style-name="Internet_20_link" text:visited-style-name="Visited_20_Internet_20_Link">Win64 gcc compiler</text:a> as listed on <text:a xlink:type="simple" xlink:href="http://wiki.blender.org/index.php/Dev:Doc/Building_Blender/Windows/MinGW/CMake" text:style-name="Internet_20_link" text:visited-style-name="Visited_20_Internet_20_Link">Blender site for build with MinGW and CMake</text:a> (note: tested with a more recent 4.8 version of gcc by rubenv, I confirm compiler crash)</text:p>
        </text:list-item>
        <text:list-item>
          <text:p text:style-name="List_20_1_Content"> <text:a xlink:type="simple" xlink:href="http://www.mingw.org/" text:style-name="Internet_20_link" text:visited-style-name="Visited_20_Internet_20_Link">MinGW</text:a> base tools (we need build tools like make &amp; Co) via the <text:a xlink:type="simple" xlink:href="http://sourceforge.net/projects/mingw/files/" text:style-name="Internet_20_link" text:visited-style-name="Visited_20_Internet_20_Link">MinGW installer</text:a></text:p>
        </text:list-item>
        <text:list-item>
          <text:p text:style-name="List_20_1_Content"> <text:a xlink:type="simple" xlink:href="https://www.python.org/downloads/" text:style-name="Internet_20_link" text:visited-style-name="Visited_20_Internet_20_Link">Python 3.4</text:a></text:p>
        </text:list-item>
        <text:list-item>
          <text:p text:style-name="List_20_1_Content_Last"> PySide; you can install with command-line using <text:span text:style-name="Source_20_Text">pip3 install pyside</text:span> (may prefix pip3 by its full path if Python install directory is not in the PATH)</text:p>
        </text:list-item>
      </text:list>
      <text:p text:style-name="Text_20_body">In the PATH, check that Win64 gcc path come before MinGW bin path (in case MinGW intalled its version of gcc)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446122b8b930ae3ace0e59dbb985a9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 hope I miss nothing (there may be some dependancies already intalled from another test or another project using the same system, that I miss to list here)</text:p>
          </table:table-cell>
        </table:table-row>
      </table:table>
      <text:h text:style-name="Heading_20_2" text:outline-level="2"><text:bookmark-start text:name="__RefHeading___install_sources_co_3"/><text:bookmark-start text:name="install_sources_co"/>Install sources &amp; Co<text:bookmark-end text:name="__RefHeading___install_sources_co_3"/><text:bookmark-end text:name="install_sources_co"/></text:h>
      <text:p text:style-name="Text_20_body">Make a build directory, go inside:</text:p>
      <text:p text:style-name="Preformatted_20_Text">C:\&gt;mkdir BlenderVRBuild<text:line-break/>C:\&gt;cd BlenderVRBuild</text:p>
      <text:p text:style-name="Text_20_body">Clone Blender</text:p>
      <text:p text:style-name="Preformatted_20_Text">C:\BlenderVRBuild&gt;git clone https://github.com/BlenderVR/blender.git<text:line-break/>Cloning into 'blender'...<text:line-break/>remote: Counting objects: 706234, done.<text:line-break/>remote: Compressing objects: 100% (88273/88273), done.<text:line-break/>remote: Total 706234 (delta 614695), reused 706229 (delta 614691)<text:line-break/>Receiving objects: 100% (706234/706234), 232.05 MiB | 13.92 MiB/s, done.<text:line-break/>Resolving deltas: 100% (614695/614695), done.<text:line-break/>Checking connectivity... done.<text:line-break/>Checking out files: 100% (7685/7685), done.<text:line-break/><text:line-break/>C:\BlenderVRBuild&gt;cd blender<text:line-break/>C:\BlenderVRBuild\blender&gt;git pull --rebase<text:line-break/>Current branch blender-vr is up to date.<text:line-break/><text:line-break/>C:\BlenderVRBuild\blender&gt;git submodule foreach git pull --rebase origin master<text:line-break/>C:\BlenderVRBuild\blender&gt;cd ..</text:p>
      <text:p text:style-name="Text_20_body">Clone BlenderVR</text:p>
      <text:p text:style-name="Preformatted_20_Text">C:\BlenderVRBuild&gt;git clone https://github.com/BlenderVR/blender-vr.git<text:line-break/>Cloning into 'blender-vr'...<text:line-break/>remote: Counting objects: 538, done.<text:line-break/>remote: Compressing objects: 100% (197/197), done.<text:line-break/>remote: Total 538 (delta 320), reused 513 (delta 303)<text:line-break/>Receiving objects: 100% (538/538), 877.30 KiB | 649.00 KiB/s, done.<text:line-break/>Resolving deltas: 100% (320/320), done.<text:line-break/>Checking connectivity... done.</text:p>
      <text:p text:style-name="Text_20_body">Clone samples to be able to test</text:p>
      <text:p text:style-name="Preformatted_20_Text">C:\BlenderVRBuild&gt;git clone https://github.com/BlenderVR/samples.git<text:line-break/>Cloning into 'samples'...<text:line-break/>remote: Counting objects: 140, done.<text:line-break/>remote: Compressing objects: 100% (53/53), done.<text:line-break/>remote: Total 140 (delta 78), reused 140 (delta 78)<text:line-break/>Receiving objects: 100% (140/140), 21.95 MiB | 2.97 MiB/s, done.<text:line-break/>Resolving deltas: 100% (78/78), done.<text:line-break/>Checking connectivity... done.<text:s text:c="2"/></text:p>
      <text:p text:style-name="Text_20_body">Install blender submodules, from blender site, into our local repository:</text:p>
      <text:p text:style-name="Preformatted_20_Text">C:\BlenderVRBuild&gt;cd blender<text:line-break/>C:\BlenderVRBuild\blender&gt;git config submodule.scons.url git://git.blender.org/scons.git<text:line-break/><text:line-break/>C:\BlenderVRBuild\blender&gt;git config submodule.release/scripts/addons_contrib.url git://git.blender.org/blender-addons-contrib.git<text:line-break/><text:line-break/>C:\BlenderVRBuild\blender&gt;git config submodule.release/scripts/addons.url git://git.blender.org/blender-addons.git<text:line-break/><text:line-break/>C:\BlenderVRBuild\blender&gt;git config submodule.release/datafiles/locale.url git://git.blender.org/blender-translations.git<text:line-break/><text:line-break/>C:\BlenderVRBuild\blender&gt;git submodule update --init --recursive --remote<text:line-break/>C:\BlenderVRBuild\blender&gt;cd ..</text:p>
      <text:p text:style-name="Text_20_body">Install MinGW64 blender dependancies as listed on <text:a xlink:type="simple" xlink:href="http://wiki.blender.org/index.php/Dev:Doc/Building_Blender/Windows/MinGW/CMake" text:style-name="Internet_20_link" text:visited-style-name="Visited_20_Internet_20_Link">blender page</text:a>.</text:p>
      <text:p text:style-name="Preformatted_20_Text">C:\BlenderVRBuild&gt;svn checkout https://svn.blender.org/svnroot/bf-blender/trunk/lib/mingw64 lib/mingw64</text:p>
      <text:h text:style-name="Heading_20_2" text:outline-level="2"><text:bookmark-start text:name="__RefHeading___prepare_compilation_4"/><text:bookmark-start text:name="prepare_compilation"/>Prepare compilation<text:bookmark-end text:name="__RefHeading___prepare_compilation_4"/><text:bookmark-end text:name="prepare_compilation"/></text:h>
      <text:p text:style-name="Text_20_body">Prepare compilation makefiles with CMake gui:</text:p>
      <text:p text:style-name="Text_20_body">TODO: add cmake screenshots.</text:p>
      <text:p text:style-name="Text_20_body">If they are checked, uncheck option <text:span text:style-name="Source_20_Text">WITH_SDL</text:span>, <text:span text:style-name="Source_20_Text">WITH_LLVM</text:span>, <text:span text:style-name="Source_20_Text">WITH_CYCLES_OSL</text:span>.</text:p>
      <text:p text:style-name="Text_20_body">Check option <text:span text:style-name="Source_20_Text">WITH_PLAYER</text:span> – this is the binary we need!.</text:p>
      <text:list text:style-name="Numbering_20_1" text:continue-numbering="false">
        <text:list-item>
          <text:p text:style-name="Numbering_20_1_Content_First"> Select MinGW makefiles</text:p>
        </text:list-item>
        <text:list-item>
          <text:p text:style-name="Numbering_20_1_Content"> Configure </text:p>
        </text:list-item>
        <text:list-item>
          <text:p text:style-name="Numbering_20_1_Content_Last"> Generate.</text:p>
        </text:list-item>
      </text:list>
      <text:p text:style-name="Text_20_body">Now you are ready to compile</text:p>
      <text:h text:style-name="Heading_20_2" text:outline-level="2"><text:bookmark-start text:name="__RefHeading___compile_blendervr_5"/><text:bookmark-start text:name="compile_blendervr"/>Compile BlenderVR<text:bookmark-end text:name="__RefHeading___compile_blendervr_5"/><text:bookmark-end text:name="compile_blendervr"/></text:h>
      <text:p text:style-name="Preformatted_20_Text">C:\BlenderVRBuild&gt;cd build-blender<text:line-break/>C:\BlenderVRBuild\build-blender&gt;mingw-make</text:p>
      <text:p text:style-name="Text_20_body">or, depending on your make environment, by example:</text:p>
      <text:p text:style-name="Preformatted_20_Text">C:\BlenderVRBuild\build-blender&gt;\MinGW\bin\mingw32-make.exe</text:p>
      <text:p text:style-name="Text_20_body">Take a cofee, go walking, listen music.</text:p>
      <text:p text:style-name="Text_20_body">Finish the installation with:</text:p>
      <text:p text:style-name="Preformatted_20_Text">C:\BlenderVRBuild\build-blender&gt;mingw32-make install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582c2e1336861d4256da80c7d6aa67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The install command must be done with Windows administration rights (right-click on Accessories/Command program, and choose Run as Administrator), as it install Blender in the Program Files directory.</text:p>
          </table:table-cell>
        </table:table-row>
      </table:table>
      <text:p text:style-name="Text_20_body">This again take a long time, and we reach a <text:a xlink:type="simple" xlink:href="https://developer.blender.org/T42144" text:style-name="Internet_20_link" text:visited-style-name="Visited_20_Internet_20_Link">|missing sqlite3.dll</text:a> bug: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…<text:line-break/>-- Up-to-date: C:/BlenderVRBuild/build-blender/bin/python34.dll<text:line-break/>CMake Error at source/creator/cmake_install.cmake:496 (FILE):<text:line-break/><text:s text:c="2"/>file INSTALL cannot find<text:line-break/><text:s text:c="2"/>"C:/BlenderVRBuild/blender/../lib/mingw64/python/lib/sqlite3.dll".<text:line-break/>Call Stack (most recent call first):<text:line-break/><text:s text:c="2"/>cmake_install.cmake:35 (INCLUDE)</text:p>
          </table:table-cell>
        </table:table-row>
      </table:table>
      <text:p text:style-name="Text_20_body">But the dll is available within standard Blender distro. Download <text:a xlink:type="simple" xlink:href="http://www.blender.org/download/" text:style-name="Internet_20_link" text:visited-style-name="Visited_20_Internet_20_Link">.zip 64 bits version of Blender</text:a>, open the zip archive, and copy <text:span text:style-name="Source_20_Text">sqlite3.dll</text:span> file to <text:span text:style-name="Source_20_Text">C:/BlenderVRBuild/blender/../lib/mingw64/python/lib/</text:span>. Do again:</text:p>
      <text:p text:style-name="Preformatted_20_Text">C:\BlenderVRBuild\build-blender&gt;mingw32-make install</text:p>
      <text:h text:style-name="Heading_20_1" text:outline-level="1"><text:bookmark-start text:name="__RefHeading___old_compilation_steps_6"/><text:bookmark-start text:name="old_compilation_steps"/>OLD compilation steps<text:bookmark-end text:name="__RefHeading___old_compilation_steps_6"/><text:bookmark-end text:name="old_compilation_steps"/></text:h>
      <text:h text:style-name="Heading_20_1" text:outline-level="1"><text:bookmark-start text:name="__RefHeading___pre-requisite_7"/><text:bookmark-start text:name="pre-requisite"/>Pre-requisite<text:bookmark-end text:name="__RefHeading___pre-requisite_7"/><text:bookmark-end text:name="pre-requisite"/></text:h>
      <text:p text:style-name="Text_20_body">Before compiling blender, you must install:</text:p>
      <text:list text:style-name="List_20_1" text:continue-numbering="false">
        <text:list-item>
          <text:p text:style-name="List_20_1_Content_First"> <text:a xlink:type="simple" xlink:href="http://www.microsoft.com/en-us/download/details.aspx?id=34673" text:style-name="Internet_20_link" text:visited-style-name="Visited_20_Internet_20_Link">Visual Studio Express 2012</text:a> ;</text:p>
        </text:list-item>
        <text:list-item>
          <text:p text:style-name="List_20_1_Content"> <text:a xlink:type="simple" xlink:href="http://www.cmake.org/files/v2.8/cmake-2.8.12.2-win32-x86.exe" text:style-name="Internet_20_link" text:visited-style-name="Visited_20_Internet_20_Link">CMake version 2.8.12.2</text:a> ;</text:p>
        </text:list-item>
        <text:list-item>
          <text:p text:style-name="List_20_1_Content_Last"> <text:a xlink:type="simple" xlink:href="http://www.python.org/ftp/python/3.3.5/python-3.3.5.amd64.msi" text:style-name="Internet_20_link" text:visited-style-name="Visited_20_Internet_20_Link">Python 3.3.5</text:a> ;</text:p>
        </text:list-item>
      </text:list>
      <text:p text:style-name="Text_20_body">To run blenderVR on the <text:a xlink:type="simple" xlink:href="https://asard.lisn.upsaclay.fr/doku.php?id=doc:split#console" text:style-name="Internet_20_link" text:visited-style-name="Visited_20_Internet_20_Link">console</text:a>, you must also install:</text:p>
      <text:list text:style-name="List_20_1" text:continue-numbering="false">
        <text:list-item>
          <text:p text:style-name="List_20_1_Content_First"> <text:a xlink:type="simple" xlink:href="http://downloads.sourceforge.net/project/pyqt/PyQt4/PyQt-4.10.4/PyQt4-4.10.4-gpl-Py3.3-Qt4.8.5-x64.exe" text:style-name="Internet_20_link" text:visited-style-name="Visited_20_Internet_20_Link"> PyQt 4.10.4 for Python 3.3 and Qt 4.8.5</text:a>;</text:p>
        </text:list-item>
        <text:list-item>
          <text:p text:style-name="List_20_1_Content_Last"> <text:a xlink:type="simple" xlink:href="http://download.qt-project.org/official_releases/qt/4.8/4.8.6/qt-opensource-windows-x86-vs2010-4.8.6.exe" text:style-name="Internet_20_link" text:visited-style-name="Visited_20_Internet_20_Link">Qt 4.8.6 for Visual Studio 2010</text:a>;</text:p>
        </text:list-item>
      </text:list>
      <text:h text:style-name="Heading_20_1" text:outline-level="1"><text:bookmark-start text:name="__RefHeading___paths_8"/><text:bookmark-start text:name="paths"/>Paths<text:bookmark-end text:name="__RefHeading___paths_8"/><text:bookmark-end text:name="paths"/></text:h>
      <text:p text:style-name="Text_20_body">Choose the root of your installation path. For instance, in the following, we will use <text:span text:style-name="Source_20_Text">Z:\blender\2.69</text:span> as root path.</text:p>
      <text:p text:style-name="Text_20_body">Just create a compile folder: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mkdir Z:\blender\2.69\compile</text:p>
          </table:table-cell>
        </table:table-row>
      </table:table>
      <text:h text:style-name="Heading_20_1" text:outline-level="1"><text:bookmark-start text:name="__RefHeading___prepare_blender_9"/><text:bookmark-start text:name="prepare_blender"/>Prepare blender<text:bookmark-end text:name="__RefHeading___prepare_blender_9"/><text:bookmark-end text:name="prepare_blender"/></text:h>
      <text:h text:style-name="Heading_20_2" text:outline-level="2"><text:bookmark-start text:name="__RefHeading___download_blender_10"/><text:bookmark-start text:name="download_blender"/>Download blender<text:bookmark-end text:name="__RefHeading___download_blender_10"/><text:bookmark-end text:name="download_blender"/></text:h>
      <text:p text:style-name="Text_20_body">Download <text:a xlink:type="simple" xlink:href="http://download.blender.org/source/blender-2.69.tar.gz" text:style-name="Internet_20_link" text:visited-style-name="Visited_20_Internet_20_Link">blender tgz file</text:a> and untar it (with software you prefer: <text:span text:style-name="Source_20_Text">7-zip</text:span>, <text:span text:style-name="Source_20_Text">tar</text:span>, <text:span text:style-name="Source_20_Text">Winzip</text:span> …) in <text:span text:style-name="Source_20_Text">Z:\blender\2.69\compile</text:span> folder.</text:p>
      <text:h text:style-name="Heading_20_2" text:outline-level="2"><text:bookmark-start text:name="__RefHeading___patch_it_11"/><text:bookmark-start text:name="patch_it"/>Patch it<text:bookmark-end text:name="__RefHeading___patch_it_11"/><text:bookmark-end text:name="patch_it"/></text:h>
      <text:p text:style-name="Text_20_body">Download the <text:a xlink:type="simple" xlink:href="http://blendervr.limsi.fr/downloads/patchs/blender-2.69.patch" text:style-name="Internet_20_link" text:visited-style-name="Visited_20_Internet_20_Link">blenderVR patch</text:a>. And apply it to blender sources.</text:p>
      <text:p text:style-name="Text_20_body"><text:a xlink:type="simple" xlink:href="https://asard.lisn.upsaclay.fr/doku.php?id=doc:build_windows_old" text:style-name="Internet_20_link" text:visited-style-name="Visited_20_Internet_20_Link">Previous ver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 fo:background-color="#ffffff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 fo:background-color="#ffffff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5::34:54</meta:creation-date>
    <dc:creator>Generated</dc:creator>
    <dc:date>2025-07-10T05::34:54</dc:date>
    <dc:language>en-US</dc:language>
    <meta:editing-cycles>1</meta:editing-cycles>
    <meta:editing-duration>PT0S</meta:editing-duration>
    <dc:title>public:blendervr:doc:build_windows</dc:title>
  </office:meta>
</office:document-meta>
</file>