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ad218cd4e810632c498d072dd37bda.png"/>
  <manifest:file-entry manifest:media-type="image/png" manifest:full-path="Pictures/e582c2e1336861d4256da80c7d6aa67d.png"/>
  <manifest:file-entry manifest:media-type="image/png" manifest:full-path="Pictures/8729f33f61cec06bbe7c8728df9713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padding="11.2pt 16pt" fo:padding-top="9.8pt" fo:padding-bottom="9.8pt" fo:padding-right="14pt" fo:padding-left="14pt" fo:font-family="Consolas" fo:font-size="14pt" fo:background-color="#fbfaf9" fo:color="#333333" style:vertical-align="top" fo:font-style="normal" fo:border="1pt solid #fcaf3e"/>
    </style:style>
    <style:style style:name="highlight_re1"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highlight_re2" style:family="text">
      <style:text-properties fo:color="#993333" fo:padding="11.2pt 16pt" fo:padding-top="9.8pt" fo:padding-bottom="9.8pt" fo:padding-right="14pt" fo:padding-left="14pt" fo:font-family="Consolas" fo:font-size="14pt" fo:background-color="#fbfaf9" style:vertical-align="top" fo:font-style="normal" fo:border="1pt solid #fcaf3e"/>
    </style:style>
    <style:style style:name="highlight_re0" style:family="text">
      <style:text-properties fo:color="#0000ff" fo:padding="11.2pt 16pt" fo:padding-top="9.8pt" fo:padding-bottom="9.8pt" fo:padding-right="14pt" fo:padding-left="14pt" fo:font-family="Consolas" fo:font-size="14pt" fo:background-color="#fbfaf9" style:vertical-align="top" fo:font-style="normal" fo:border="1pt solid #fcaf3e"/>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highlight_sc-1" style:family="text">
      <style:text-properties fo:color="#808080" fo:font-style="italic" fo:padding="11.2pt 16pt" fo:padding-top="9.8pt" fo:padding-bottom="9.8pt" fo:padding-right="14pt" fo:padding-left="14pt" fo:font-family="Consolas" fo:font-size="14pt" fo:background-color="#fbfaf9" style:vertical-align="top" fo:border="1pt solid #fcaf3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fo:background-color="#ffffff"/>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fo:background-color="#ffffff"/>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blendervr:doc:config"/><text:bookmark-start text:name="__RefHeading___blendervr_xml_configuration_1"/><text:bookmark-start text:name="blendervr_xml_configuration"/>blenderVR XML configuration<text:bookmark-end text:name="__RefHeading___blendervr_xml_configuration_1"/><text:bookmark-end text:name="blendervr_xml_configuration"/></text:h>
      <text:p text:style-name="Text_20_body">The blenderVR XML configuration file is loaded by the console (see <text:a xlink:type="simple" xlink:href="https://asard.lisn.upsaclay.fr/doku.php?id=doc:split" text:style-name="Internet_20_link" text:visited-style-name="Visited_20_Internet_20_Link">Console vs virtual environment</text:a>) to get the architecture related information to run blenderVR and send it to each rendering node (“virtual environment” part).</text:p>
      <text:p text:style-name="Text_20_body">This file must contain at least four sections, plus the <text:span text:style-name="Source_20_Text">plugins</text:span> section.
It also includes a <text:span text:style-name="Source_20_Text">blenderVR</text:span> section which only option is the network port used for the synchronization between the rendering nod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3ad218cd4e810632c498d072dd37bda.png" xlink:type="simple" xlink:show="embed" xlink:actuate="onLoad"/></draw:frame></text:p>
          </table:table-cell>
          <table:table-cell office:value-type="string" table:style-name="PluginODTAutoStyle_TableCell_4">
            <text:p text:style-name="PluginODTAutoStyle_Paragraph_5">Use of space in <text:span text:style-name="Source_20_Text">screen</text:span> name should work. Beware still Windows users..</text:p>
          </table:table-cell>
        </table:table-row>
      </table:table>
      <text:h text:style-name="Heading_20_2" text:outline-level="2"><text:bookmark-start text:name="__RefHeading___redundant_sections_2"/><text:bookmark-start text:name="redundant_sections"/>redundant sections<text:bookmark-end text:name="__RefHeading___redundant_sections_2"/><text:bookmark-end text:name="redundant_sections"/></text:h>
      <text:p text:style-name="Text_20_body">Some elements can be specific to one node, other shared. For instance, the <text:span text:style-name="Source_20_Text">blenderplayer</text:span> executable can be the same for all rendering nodes or different on some nodes. In such case, there will be a section called <text:span text:style-name="Source_20_Text">system</text:span> that can be inherited by each <text:span text:style-name="Source_20_Text">computer</text:span> sub-section:</text:p>
      <table:table table:style-name="Table">
        <table:table-column table:style-name="odt_auto_style_table_column_2_1"/>
        <table:table-row>
          <table:table-cell office:value-type="string" table:style-name="PluginODTAutoStyle_TableCell_6">
            <text:p text:style-name="Preformatted_20_Text"><text:span text:style-name="highlight_sc3"><text:span text:style-name="highlight_re1">&lt;computers<text:span text:style-name="highlight_re2">&gt;</text:span></text:span></text:span><text:line-break/><text:s text:c="2"/><text:span text:style-name="highlight_sc3"><text:span text:style-name="highlight_re1">&lt;system<text:span text:style-name="highlight_re2">&gt;</text:span></text:span></text:span><text:line-break/><text:s text:c="4"/><text:span text:style-name="highlight_sc3"><text:span text:style-name="highlight_re1">&lt;blenderplayer</text:span> <text:span text:style-name="highlight_re0">executable</text:span>=<text:span text:style-name="highlight_st0">'/usr/local/blender/2.69/bin/blenderplayer'</text:span> <text:span text:style-name="highlight_re2">/&gt;</text:span></text:span><text:line-break/><text:s text:c="2"/><text:span text:style-name="highlight_sc3"><text:span text:style-name="highlight_re1">&lt;/system<text:span text:style-name="highlight_re2">&gt;</text:span></text:span></text:span><text:line-break/><text:s text:c="2"/><text:span text:style-name="highlight_sc3"><text:span text:style-name="highlight_re1">&lt;computer</text:span> <text:span text:style-name="highlight_re0">name</text:span>=<text:span text:style-name="highlight_st0">'front computer'</text:span> <text:span text:style-name="highlight_re0">hostname</text:span>=<text:span text:style-name="highlight_st0">'front.fqdn'</text:span><text:span text:style-name="highlight_re2">&gt;</text:span></text:span><text:line-break/><text:s text:c="4"/><text:span text:style-name="highlight_sc3"><text:span text:style-name="highlight_re1">&lt;system<text:span text:style-name="highlight_re2">&gt;</text:span></text:span></text:span><text:line-break/><text:s text:c="6"/><text:span text:style-name="highlight_sc3"><text:span text:style-name="highlight_re1">&lt;blenderplayer</text:span> <text:span text:style-name="highlight_re0">executable</text:span>=<text:span text:style-name="highlight_st0">'/usr/bin/blenderplayer'</text:span> <text:span text:style-name="highlight_re2">/&gt;</text:span></text:span><text:line-break/><text:s text:c="4"/><text:span text:style-name="highlight_sc3"><text:span text:style-name="highlight_re1">&lt;/system<text:span text:style-name="highlight_re2">&gt;</text:span></text:span></text:span><text:line-break/><text:s text:c="2"/><text:span text:style-name="highlight_sc3"><text:span text:style-name="highlight_re1">&lt;/computer<text:span text:style-name="highlight_re2">&gt;</text:span></text:span></text:span><text:line-break/><text:s text:c="2"/><text:span text:style-name="highlight_sc3"><text:span text:style-name="highlight_re1">&lt;computer</text:span> <text:span text:style-name="highlight_re0">name</text:span>=<text:span text:style-name="highlight_st0">'left computer'</text:span> <text:span text:style-name="highlight_re0">hostname</text:span>=<text:span text:style-name="highlight_st0">'left.fqdn'</text:span> <text:span text:style-name="highlight_re2">/&gt;</text:span></text:span><text:line-break/><text:s text:c="2"/><text:span text:style-name="highlight_sc3"><text:span text:style-name="highlight_re1">&lt;computer</text:span> <text:span text:style-name="highlight_re0">name</text:span>=<text:span text:style-name="highlight_st0">'right computer'</text:span> <text:span text:style-name="highlight_re0">hostname</text:span>=<text:span text:style-name="highlight_st0">'right.fqdn'</text:span> <text:span text:style-name="highlight_re2">/&gt;</text:span></text:span><text:line-break/><text:span text:style-name="highlight_sc3"><text:span text:style-name="highlight_re1">&lt;/computers<text:span text:style-name="highlight_re2">&gt;</text:span></text:span></text:span></text:p>
          </table:table-cell>
        </table:table-row>
      </table:table>
      <text:p text:style-name="Text_20_body">In this example, <text:span text:style-name="Source_20_Text">left computer</text:span> and <text:span text:style-name="Source_20_Text">right computer</text:span> nodes will use <text:span text:style-name="Source_20_Text">/usr/local/blender/2.69/bin/blenderplayer</text:span> whereas <text:span text:style-name="Source_20_Text">front computer</text:span> node will use <text:span text:style-name="Source_20_Text">/usr/bin/blenderplayer</text:span>.</text:p>
      <text:p text:style-name="Text_20_body">The <text:span text:style-name="Source_20_Text">system</text:span> section is called <text:span text:style-name="Emphasis">rendundant</text:span> as many entries will use the same information</text:p>
      <text:h text:style-name="Heading_20_2" text:outline-level="2"><text:bookmark-start text:name="__RefHeading___code_execution_3"/><text:bookmark-start text:name="code_execution"/>code execution<text:bookmark-end text:name="__RefHeading___code_execution_3"/><text:bookmark-end text:name="code_execution"/></text:h>
      <text:p text:style-name="Text_20_body">In the XML file, you can use back-quote to execute code. First, the XML parser will try to execute this code as python code in blenderVR environment system (with all variables and import present in the blenderVR XML parser). If it fails, then, it tries as bash code and take the stdout result. If none is valid it raises an error.</text:p>
      <text:p text:style-name="Text_20_body">For instance, </text:p>
      <table:table table:style-name="Table">
        <table:table-column table:style-name="odt_auto_style_table_column_3_1"/>
        <table:table-row>
          <table:table-cell office:value-type="string" table:style-name="PluginODTAutoStyle_TableCell_8">
            <text:p text:style-name="Preformatted_20_Text"><text:span text:style-name="highlight_sc3"><text:span text:style-name="highlight_re1">&lt;environment<text:span text:style-name="highlight_re2">&gt;</text:span></text:span></text:span>HOME=`os.environ['HOME']`<text:span text:style-name="highlight_sc3"><text:span text:style-name="highlight_re1">&lt;/environment<text:span text:style-name="highlight_re2">&gt;</text:span></text:span></text:span></text:p>
          </table:table-cell>
        </table:table-row>
      </table:table>
      <text:p text:style-name="Text_20_body"> will define an environment variable (passed to the daemon or blenderplayer) called <text:span text:style-name="Source_20_Text">HOME</text:span> that contains the current value of <text:span text:style-name="Source_20_Text">HOME</text:span> operating system environment variable (with <text:span text:style-name="Source_20_Text">os.environ</text:span> python code).</text:p>
      <text:p text:style-name="Text_20_body">You can even use inherited values from redundant section:</text:p>
      <table:table table:style-name="Table">
        <table:table-column table:style-name="odt_auto_style_table_column_4_1"/>
        <table:table-row>
          <table:table-cell office:value-type="string" table:style-name="PluginODTAutoStyle_TableCell_10">
            <text:p text:style-name="Preformatted_20_Text"><text:span text:style-name="highlight_sc3"><text:span text:style-name="highlight_re1">&lt;login</text:span> <text:span text:style-name="highlight_re0">remote_command</text:span>=<text:span text:style-name="highlight_st0">"ssh `self._attributs_inheritance['hostname']`"</text:span><text:span text:style-name="highlight_re2">&gt;</text:span></text:span></text:p>
          </table:table-cell>
        </table:table-row>
      </table:table>
      <text:p text:style-name="Text_20_body">used inside the system redundant section will specify that <text:span text:style-name="Source_20_Text">remote_command</text:span> will include the hostname as given in the <text:span text:style-name="Source_20_Text">computer</text:span> entry.</text:p>
      <text:p text:style-name="Text_20_body">If uncertain, we suggest you to simply print the <text:span text:style-name="Source_20_Text">self._attributs_inheritance</text:span> python dictionary:</text:p>
      <table:table table:style-name="Table">
        <table:table-column table:style-name="odt_auto_style_table_column_5_1"/>
        <table:table-row>
          <table:table-cell office:value-type="string" table:style-name="PluginODTAutoStyle_TableCell_12">
            <text:p text:style-name="Preformatted_20_Text"><text:span text:style-name="highlight_sc3"><text:span text:style-name="highlight_re1">&lt;login</text:span> <text:span text:style-name="highlight_re0">remote_command</text:span>=<text:span text:style-name="highlight_st0">"`print(self._attributs_inheritance)`"</text:span><text:span text:style-name="highlight_re2">&gt;</text:span></text:span></text:p>
          </table:table-cell>
        </table:table-row>
      </table:table>
      <text:p text:style-name="Text_20_body">that will raise an exception (which is the point, since your purpose here is to create your configuration file, not to run blenderVR)</text:p>
      <text:h text:style-name="Heading_20_2" text:outline-level="2"><text:bookmark-start text:name="__RefHeading___starter_section_4"/><text:bookmark-start text:name="starter_section"/>starter section<text:bookmark-end text:name="__RefHeading___starter_section_4"/><text:bookmark-end text:name="starter_section"/></text:h>
      <text:p text:style-name="Text_20_body">This section only concerns the console. It contains all screen sets definitions.</text:p>
      <table:table table:style-name="Table">
        <table:table-column table:style-name="odt_auto_style_table_column_6_1"/>
        <table:table-row>
          <table:table-cell office:value-type="string" table:style-name="PluginODTAutoStyle_TableCell_14">
            <text:p text:style-name="Preformatted_20_Text"><text:span text:style-name="highlight_sc3"><text:span text:style-name="highlight_re1">&lt;starter<text:span text:style-name="highlight_re2">&gt;</text:span></text:span></text:span><text:line-break/><text:s text:c="2"/><text:span text:style-name="highlight_sc3"><text:span text:style-name="highlight_re1">&lt;config</text:span> <text:span text:style-name="highlight_re0">name</text:span>=<text:span text:style-name="highlight_st0">'console'</text:span><text:span text:style-name="highlight_re2">&gt;</text:span></text:span>console<text:span text:style-name="highlight_sc3"><text:span text:style-name="highlight_re1">&lt;/config<text:span text:style-name="highlight_re2">&gt;</text:span></text:span></text:span><text:line-break/><text:s text:c="2"/><text:span text:style-name="highlight_sc3"><text:span text:style-name="highlight_re1">&lt;config</text:span> <text:span text:style-name="highlight_re0">name</text:span>=<text:span text:style-name="highlight_st0">'virtual environment'</text:span><text:span text:style-name="highlight_re2">&gt;</text:span></text:span>console, front screen, left screen, right screen<text:span text:style-name="highlight_sc3"><text:span text:style-name="highlight_re1">&lt;/config<text:span text:style-name="highlight_re2">&gt;</text:span></text:span></text:span><text:line-break/><text:s text:c="2"/>...<text:line-break/><text:span text:style-name="highlight_sc3"><text:span text:style-name="highlight_re1">&lt;/starter<text:span text:style-name="highlight_re2">&gt;</text:span></text:span></text:span></text:p>
          </table:table-cell>
        </table:table-row>
      </table:table>
      <text:p text:style-name="Text_20_body">You can also add a <text:span text:style-name="Source_20_Text">hostname</text:span> attribute in case of <text:span text:style-name="Source_20_Text">socket.gethostname()</text:span> python function returns wrong hostname. This hostname is used by all “virtual environment” nodes to contact the console for network connection control.</text:p>
      <text:p text:style-name="Text_20_body">Each <text:span text:style-name="Source_20_Text">config</text:span> sub-section must list all screens, separated by commas, used by this screen set. </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1" text:anchor-type="as-char" draw:z-index="1" svg:width="1.27cm" svg:height="1.27cm"><draw:image xlink:href="Pictures/e582c2e1336861d4256da80c7d6aa67d.png" xlink:type="simple" xlink:show="embed" xlink:actuate="onLoad"/></draw:frame></text:p>
          </table:table-cell>
          <table:table-cell office:value-type="string" table:style-name="PluginODTAutoStyle_TableCell_19">
            <text:p text:style-name="PluginODTAutoStyle_Paragraph_20">De facto, the first screen listed here is the <text:a xlink:type="simple" xlink:href="https://asard.lisn.upsaclay.fr/doku.php?id=doc:master_slaves#master" text:style-name="Internet_20_link" text:visited-style-name="Visited_20_Internet_20_Link">master node</text:a>.</text:p>
          </table:table-cell>
        </table:table-row>
      </table:table>
      <text:h text:style-name="Heading_20_3" text:outline-level="3"><text:bookmark-start text:name="__RefHeading___anchor_5"/><text:bookmark-start text:name="anchor"/>Anchor<text:bookmark-end text:name="__RefHeading___anchor_5"/><text:bookmark-end text:name="anchor"/></text:h>
      <text:p text:style-name="Text_20_body">On some devices, the paths are not homogenous: the root path (repository) of <text:span text:style-name="Source_20_Text">.blend</text:span> files on the console is not the same than on the master and/or on the slaves.</text:p>
      <text:p text:style-name="Text_20_body">To fix that, blenderVR uses the notion of <text:span text:style-name="Strong_20_Emphasis">Anchor</text:span>: it is a node specific absolute path on all nodes that prefixes each relative path for blender and processor files.</text:p>
      <text:p text:style-name="Text_20_body">It is a kind of least common multiple path. For instance, with two computers:<text:line-break/>
<text:span text:style-name="Strong_20_Emphasis">console</text:span> blender files repository: <text:span text:style-name="Source_20_Text">/home/me/blender_files</text:span><text:line-break/>
<text:span text:style-name="Strong_20_Emphasis">master node</text:span> blender files repository: <text:span text:style-name="Source_20_Text">/remote_home/me/blender_files</text:span><text:line-break/>
This least common path is <text:span text:style-name="Source_20_Text">/home</text:span> on the console and <text:span text:style-name="Source_20_Text">/remote_home</text:span> on the master node (<text:span text:style-name="Source_20_Text">me/blender_files</text:span> are common on both systems).</text:p>
      <text:p text:style-name="Text_20_body">In such case, the starter section (console specific section) will start by:</text:p>
      <table:table table:style-name="Table">
        <table:table-column table:style-name="odt_auto_style_table_column_8_1"/>
        <table:table-row>
          <table:table-cell office:value-type="string" table:style-name="PluginODTAutoStyle_TableCell_21">
            <text:p text:style-name="Preformatted_20_Text"><text:span text:style-name="highlight_sc3"><text:span text:style-name="highlight_re1">&lt;starter</text:span> <text:span text:style-name="highlight_re0">anchor</text:span>=<text:span text:style-name="highlight_st0">'/home'</text:span><text:span text:style-name="highlight_re2">&gt;</text:span></text:span></text:p>
          </table:table-cell>
        </table:table-row>
      </table:table>
      <text:p text:style-name="Text_20_body">Whereas system section for the master node will start by:</text:p>
      <table:table table:style-name="Table">
        <table:table-column table:style-name="odt_auto_style_table_column_9_1"/>
        <table:table-row>
          <table:table-cell office:value-type="string" table:style-name="PluginODTAutoStyle_TableCell_23">
            <text:p text:style-name="Preformatted_20_Text"><text:span text:style-name="highlight_sc3"><text:span text:style-name="highlight_re1">&lt;system</text:span> <text:span text:style-name="highlight_re0">anchor</text:span>=<text:span text:style-name="highlight_st0">'/remote_home'</text:span><text:span text:style-name="highlight_re2">&gt;</text:span></text:span></text:p>
          </table:table-cell>
        </table:table-row>
      </table:table>
      <text:h text:style-name="Heading_20_2" text:outline-level="2"><text:bookmark-start text:name="__RefHeading___users_section_6"/><text:bookmark-start text:name="users_section"/>users section<text:bookmark-end text:name="__RefHeading___users_section_6"/><text:bookmark-end text:name="users_section"/></text:h>
      <text:p text:style-name="Text_20_body">Each <text:span text:style-name="Source_20_Text">user</text:span> must be listed here. Several users will e.g. enable you to attach a head tracker to adapt stereoscopic rendering to different points of view inside the virtual environment.</text:p>
      <text:p text:style-name="Text_20_body">The <text:span text:style-name="Source_20_Text">behavior</text:span> <text:a xlink:type="simple" xlink:href="#__RefHeading___redundant_sections_2" text:style-name="Local_20_link" text:visited-style-name="Visited_20_Local_20_Link">redundant section</text:a> can define the <text:span text:style-name="Source_20_Text">default_position</text:span> (<text:span text:style-name="Source_20_Text">0.0, 0.0, 0.0</text:span> by default) or the <text:span text:style-name="Source_20_Text">eye_separation</text:span> (6 centimeters by default) of the user.</text:p>
      <table:table table:style-name="Table">
        <table:table-column table:style-name="odt_auto_style_table_column_10_1"/>
        <table:table-row>
          <table:table-cell office:value-type="string" table:style-name="PluginODTAutoStyle_TableCell_25">
            <text:p text:style-name="Preformatted_20_Text"><text:span text:style-name="highlight_sc-1">&lt;!-- users section with default values --&gt;</text:span><text:line-break/><text:span text:style-name="highlight_sc3"><text:span text:style-name="highlight_re1">&lt;users<text:span text:style-name="highlight_re2">&gt;</text:span></text:span></text:span><text:line-break/><text:s text:c="2"/><text:span text:style-name="highlight_sc3"><text:span text:style-name="highlight_re1">&lt;behavior</text:span> <text:span text:style-name="highlight_re0">eye_separation</text:span>=<text:span text:style-name="highlight_st0">'0.06'</text:span><text:span text:style-name="highlight_re2">&gt;</text:span></text:span><text:line-break/><text:s text:c="4"/><text:span text:style-name="highlight_sc3"><text:span text:style-name="highlight_re1">&lt;default_position<text:span text:style-name="highlight_re2">&gt;</text:span></text:span></text:span>0.0, 0.0, 0.0<text:span text:style-name="highlight_sc3"><text:span text:style-name="highlight_re1">&lt;/default_position<text:span text:style-name="highlight_re2">&gt;</text:span></text:span></text:span><text:line-break/><text:s text:c="2"/><text:span text:style-name="highlight_sc3"><text:span text:style-name="highlight_re1">&lt;/behavior<text:span text:style-name="highlight_re2">&gt;</text:span></text:span></text:span><text:line-break/><text:s text:c="2"/><text:span text:style-name="highlight_sc3"><text:span text:style-name="highlight_re1">&lt;user</text:span> <text:span text:style-name="highlight_re0">name</text:span>=<text:span text:style-name="highlight_st0">"user A"</text:span> <text:span text:style-name="highlight_re2">/&gt;</text:span></text:span><text:line-break/><text:span text:style-name="highlight_sc3"><text:span text:style-name="highlight_re1">&lt;/users<text:span text:style-name="highlight_re2">&gt;</text:span></text:span></text:span></text:p>
          </table:table-cell>
        </table:table-row>
      </table:table>
      <text:h text:style-name="Heading_20_2" text:outline-level="2"><text:bookmark-start text:name="__RefHeading___computers_section_7"/><text:bookmark-start text:name="computers_section"/>computers section<text:bookmark-end text:name="__RefHeading___computers_section_7"/><text:bookmark-end text:name="computers_section"/></text:h>
      <text:p text:style-name="Text_20_body">We must describe how each rendering node (computer) works: each computer can have a specific configuration to run blenderplayer (paths, environment variables …).
However, most of the time, all computers are equivalent. Redundant section is useful!</text:p>
      <text:p text:style-name="Text_20_body">Computer itself must have a <text:span text:style-name="Source_20_Text">name</text:span> and a <text:span text:style-name="Source_20_Text">hostname</text:span>. The name will be used by the screen.</text:p>
      <table:table table:style-name="Table">
        <table:table-column table:style-name="odt_auto_style_table_column_11_1"/>
        <table:table-row>
          <table:table-cell office:value-type="string" table:style-name="PluginODTAutoStyle_TableCell_27">
            <text:p text:style-name="Preformatted_20_Text"><text:span text:style-name="highlight_sc3"><text:span text:style-name="highlight_re1">&lt;computers<text:span text:style-name="highlight_re2">&gt;</text:span></text:span></text:span><text:line-break/><text:s text:c="2"/><text:span text:style-name="highlight_sc3"><text:span text:style-name="highlight_re1">&lt;system<text:span text:style-name="highlight_re2">&gt;</text:span></text:span></text:span><text:line-break/><text:s text:c="4"/>... <text:span text:style-name="highlight_sc-1">&lt;!-- computers global information --&gt;</text:span><text:line-break/><text:s text:c="2"/><text:span text:style-name="highlight_sc3"><text:span text:style-name="highlight_re1">&lt;/system<text:span text:style-name="highlight_re2">&gt;</text:span></text:span></text:span><text:line-break/><text:s text:c="2"/><text:span text:style-name="highlight_sc3"><text:span text:style-name="highlight_re1">&lt;computer</text:span> <text:span text:style-name="highlight_re0">name</text:span>=<text:span text:style-name="highlight_st0">'front computer'</text:span> <text:span text:style-name="highlight_re0">hostname</text:span>=<text:span text:style-name="highlight_st0">'front.fqdn'</text:span><text:span text:style-name="highlight_re2">&gt;</text:span></text:span><text:line-break/><text:s text:c="4"/><text:span text:style-name="highlight_sc3"><text:span text:style-name="highlight_re1">&lt;system<text:span text:style-name="highlight_re2">&gt;</text:span></text:span></text:span><text:line-break/><text:s text:c="6"/>... <text:span text:style-name="highlight_sc-1">&lt;!-- front computer specific information --&gt;</text:span><text:line-break/><text:s text:c="4"/><text:span text:style-name="highlight_sc3"><text:span text:style-name="highlight_re1">&lt;/system<text:span text:style-name="highlight_re2">&gt;</text:span></text:span></text:span><text:line-break/><text:s text:c="2"/><text:span text:style-name="highlight_sc3"><text:span text:style-name="highlight_re1">&lt;/computer<text:span text:style-name="highlight_re2">&gt;</text:span></text:span></text:span><text:line-break/><text:s text:c="2"/><text:span text:style-name="highlight_sc3"><text:span text:style-name="highlight_re1">&lt;computer</text:span> <text:span text:style-name="highlight_re0">name</text:span>=<text:span text:style-name="highlight_st0">'left computer'</text:span> <text:span text:style-name="highlight_re0">hostname</text:span>=<text:span text:style-name="highlight_st0">'left.fqdn'</text:span> <text:span text:style-name="highlight_re2">/&gt;</text:span></text:span><text:line-break/><text:span text:style-name="highlight_sc3"><text:span text:style-name="highlight_re1">&lt;/computers<text:span text:style-name="highlight_re2">&gt;</text:span></text:span></text:span></text:p>
          </table:table-cell>
        </table:table-row>
      </table:table>
      <text:h text:style-name="Heading_20_3" text:outline-level="3"><text:bookmark-start text:name="__RefHeading___system_section_8"/><text:bookmark-start text:name="system_section"/>system section<text:bookmark-end text:name="__RefHeading___system_section_8"/><text:bookmark-end text:name="system_section"/></text:h>
      <text:p text:style-name="Text_20_body">The <text:span text:style-name="Source_20_Text">system</text:span> redundant section defines many things:</text:p>
      <table:table table:style-name="Table">
        <table:table-column table:style-name="odt_auto_style_table_column_12_1"/>
        <table:table-row>
          <table:table-cell office:value-type="string" table:style-name="PluginODTAutoStyle_TableCell_29">
            <text:p text:style-name="Preformatted_20_Text"><text:span text:style-name="highlight_sc3"><text:span text:style-name="highlight_re1">&lt;system</text:span> <text:span text:style-name="highlight_re0">root</text:span>=<text:span text:style-name="highlight_st0">'C:\\program\\blenderVR'</text:span> <text:span text:style-name="highlight_re0">anchor</text:span>=<text:span text:style-name="highlight_st0">'U:\\blender_files'</text:span><text:span text:style-name="highlight_re2">&gt;</text:span></text:span><text:line-break/><text:s text:c="2"/><text:span text:style-name="highlight_sc3"><text:span text:style-name="highlight_re1">&lt;login</text:span> <text:span text:style-name="highlight_re0">remote_command</text:span>=<text:span text:style-name="highlight_st0">"ssh `self._attributs_inheritance['hostname']`"</text:span><text:span text:style-name="highlight_re2">/&gt;</text:span></text:span><text:line-break/><text:s text:c="2"/><text:span text:style-name="highlight_sc3"><text:span text:style-name="highlight_re1">&lt;daemon<text:span text:style-name="highlight_re2">&gt;</text:span></text:span></text:span><text:line-break/><text:s text:c="4"/><text:span text:style-name="highlight_sc3"><text:span text:style-name="highlight_re1">&lt;environment<text:span text:style-name="highlight_re2">&gt;</text:span></text:span></text:span>SystemRoot=C:\\Windows<text:span text:style-name="highlight_sc3"><text:span text:style-name="highlight_re1">&lt;/environment<text:span text:style-name="highlight_re2">&gt;</text:span></text:span></text:span><text:line-break/><text:s text:c="2"/><text:span text:style-name="highlight_sc3"><text:span text:style-name="highlight_re1">&lt;/daemon<text:span text:style-name="highlight_re2">&gt;</text:span></text:span></text:span><text:line-break/><text:s text:c="2"/><text:span text:style-name="highlight_sc3"><text:span text:style-name="highlight_re1">&lt;blenderplayer</text:span> <text:span text:style-name="highlight_re0">executable</text:span>=<text:span text:style-name="highlight_st0">'C:\\blenderCave\\blender\\v2.70a\\blenderplayer.exe'</text:span><text:span text:style-name="highlight_re2">&gt;</text:span></text:span><text:line-break/><text:s text:c="4"/><text:span text:style-name="highlight_sc3"><text:span text:style-name="highlight_re1">&lt;environment<text:span text:style-name="highlight_re2">&gt;</text:span></text:span></text:span>PYTHONPATH=C:\\Python33\\Lib;<text:span text:style-name="highlight_sc3"><text:span text:style-name="highlight_re1">&lt;/environment<text:span text:style-name="highlight_re2">&gt;</text:span></text:span></text:span><text:line-break/><text:s text:c="2"/><text:span text:style-name="highlight_sc3"><text:span text:style-name="highlight_re1">&lt;/blenderplayer<text:span text:style-name="highlight_re2">&gt;</text:span></text:span></text:span><text:line-break/><text:span text:style-name="highlight_sc3"><text:span text:style-name="highlight_re1">&lt;/system<text:span text:style-name="highlight_re2">&gt;</text:span></text:span></text:span></text:p>
          </table:table-cell>
        </table:table-row>
      </table:table>
      <text:p text:style-name="Text_20_body">The <text:span text:style-name="Source_20_Text">root</text:span> parameter specifies the root path of blenderVR (where resides the <text:span text:style-name="Source_20_Text">blenderVR</text:span> python script, the <text:span text:style-name="Source_20_Text">modules</text:span> folder, etc.). By default, it is set to blenderVR root path on the console computer. However, due to <text:a xlink:type="simple" xlink:href="#__RefHeading___anchor_5" text:style-name="Local_20_link" text:visited-style-name="Visited_20_Local_20_Link">not homogenous paths between nodes</text:a>, you may have to define it for each system.</text:p>
      <text:p text:style-name="Text_20_body">See <text:a xlink:type="simple" xlink:href="#__RefHeading___anchor_5" text:style-name="Local_20_link" text:visited-style-name="Visited_20_Local_20_Link">Anchor</text:a> to know the purpose of anchor parameter.</text:p>
      <text:h text:style-name="Heading_20_4" text:outline-level="4"><text:bookmark-start text:name="__RefHeading___login_sub-section_9"/><text:bookmark-start text:name="login_sub-section"/>login sub-section<text:bookmark-end text:name="__RefHeading___login_sub-section_9"/><text:bookmark-end text:name="login_sub-section"/></text:h>
      <text:p text:style-name="Text_20_body">This section explains how to connect console and hosts computers.</text:p>
      <table:table table:style-name="Table">
        <table:table-column table:style-name="odt_auto_style_table_column_13_1"/>
        <table:table-row>
          <table:table-cell office:value-type="string" table:style-name="PluginODTAutoStyle_TableCell_31">
            <text:p text:style-name="Preformatted_20_Text"><text:span text:style-name="highlight_sc3"><text:span text:style-name="highlight_re1">&lt;login</text:span> <text:span text:style-name="highlight_re0">remote_command</text:span>=<text:span text:style-name="highlight_st0">"ssh me@host"</text:span> <text:span text:style-name="highlight_re0">python</text:span>=<text:span text:style-name="highlight_st0">"/usr/bin/python3"</text:span><text:span text:style-name="highlight_re2">/&gt;</text:span></text:span></text:p>
          </table:table-cell>
        </table:table-row>
      </table:table>
      <text:p text:style-name="Text_20_body">or</text:p>
      <table:table table:style-name="Table">
        <table:table-column table:style-name="odt_auto_style_table_column_14_1"/>
        <table:table-row>
          <table:table-cell office:value-type="string" table:style-name="PluginODTAutoStyle_TableCell_33">
            <text:p text:style-name="Preformatted_20_Text"><text:span text:style-name="highlight_sc3"><text:span text:style-name="highlight_re1">&lt;login</text:span> <text:span text:style-name="highlight_re0">remote_command</text:span>=<text:span text:style-name="highlight_st0">"psexec -d \\host"</text:span> <text:span text:style-name="highlight_re0">python</text:span>=<text:span text:style-name="highlight_st0">"C:\\python33\\python.exe"</text:span><text:span text:style-name="highlight_re2">/&gt;</text:span></text:span></text:p>
          </table:table-cell>
        </table:table-row>
      </table:table>
      <text:p text:style-name="Text_20_body"><text:span text:style-name="Strong_20_Emphasis">remote_command</text:span> specifies the command, from the computer running the console to connect to the remote host.<text:line-break/>
<text:span text:style-name="Strong_20_Emphasis">python</text:span> contains the path and the name of the python3 executable.</text:p>
      <text:p text:style-name="Text_20_body">Generally, we use redundant system section with code execution to create this section (see example of the redundant section upper).</text:p>
      <text:h text:style-name="Heading_20_4" text:outline-level="4"><text:bookmark-start text:name="__RefHeading___daemon_sub-section_10"/><text:bookmark-start text:name="daemon_sub-section"/>daemon sub-section<text:bookmark-end text:name="__RefHeading___daemon_sub-section_10"/><text:bookmark-end text:name="daemon_sub-section"/></text:h>
      <text:p text:style-name="Text_20_body">The daemon sub-section explains how to run the <text:a xlink:type="simple" xlink:href="https://asard.lisn.upsaclay.fr/doku.php?id=doc:split#daemons" text:style-name="Internet_20_link" text:visited-style-name="Visited_20_Internet_20_Link">daemon</text:a> (now that we know how to connect to the remote computer).</text:p>
      <table:table table:style-name="Table">
        <table:table-column table:style-name="odt_auto_style_table_column_15_1"/>
        <table:table-row>
          <table:table-cell office:value-type="string" table:style-name="PluginODTAutoStyle_TableCell_35">
            <text:p text:style-name="Preformatted_20_Text"><text:span text:style-name="highlight_sc3"><text:span text:style-name="highlight_re1">&lt;daemon</text:span> <text:span text:style-name="highlight_re0">transmit</text:span>=<text:span text:style-name="highlight_st0">'True'</text:span><text:span text:style-name="highlight_re2">&gt;</text:span></text:span><text:line-break/><text:s text:c="2"/><text:span text:style-name="highlight_sc3"><text:span text:style-name="highlight_re1">&lt;environment<text:span text:style-name="highlight_re2">&gt;</text:span></text:span></text:span>SystemRoot=C:\\Windows<text:span text:style-name="highlight_sc3"><text:span text:style-name="highlight_re1">&lt;/environment<text:span text:style-name="highlight_re2">&gt;</text:span></text:span></text:span><text:line-break/><text:span text:style-name="highlight_sc3"><text:span text:style-name="highlight_re1">&lt;/daemon<text:span text:style-name="highlight_re2">&gt;</text:span></text:span></text:span></text:p>
          </table:table-cell>
        </table:table-row>
      </table:table>
      <text:p text:style-name="Text_20_body"><text:span text:style-name="Strong_20_Emphasis">transmit</text:span> parameter specifies if the daemon must transmit the environment variables to blenderplayer while it runs it.<text:line-break/>
<text:span text:style-name="Strong_20_Emphasis">environment</text:span> sub-section adds some specific environment variable to the daemon.</text:p>
      <table:table table:style-name="PluginODTAutoStyle_Table_37">
        <table:table-column table:style-name="odt_auto_style_table_column_16_1"/>
        <table:table-column table:style-name="odt_auto_style_table_column_16_2"/>
        <table:table-row>
          <table:table-cell office:value-type="string" table:style-name="PluginODTAutoStyle_TableCell_38">
            <text:p text:style-name="PluginODTAutoStyle_Paragraph_39"><draw:frame draw:style-name="media" draw:name="2" text:anchor-type="as-char" draw:z-index="2" svg:width="1.27cm" svg:height="1.27cm"><draw:image xlink:href="Pictures/8729f33f61cec06bbe7c8728df971323.png" xlink:type="simple" xlink:show="embed" xlink:actuate="onLoad"/></draw:frame></text:p>
          </table:table-cell>
          <table:table-cell office:value-type="string" table:style-name="PluginODTAutoStyle_TableCell_40">
            <text:p text:style-name="PluginODTAutoStyle_Paragraph_41">On Windows, you must at least, set the <text:span text:style-name="Source_20_Text">SystemRoot</text:span> variable to points towards the path of your Windows installation (generally: <text:span text:style-name="Source_20_Text">C:\\Windows</text:span>)</text:p>
          </table:table-cell>
        </table:table-row>
      </table:table>
      <text:h text:style-name="Heading_20_4" text:outline-level="4"><text:bookmark-start text:name="__RefHeading___blenderplayer_sub-section_11"/><text:bookmark-start text:name="blenderplayer_sub-section"/>blenderplayer sub-section<text:bookmark-end text:name="__RefHeading___blenderplayer_sub-section_11"/><text:bookmark-end text:name="blenderplayer_sub-section"/></text:h>
      <text:p text:style-name="Text_20_body">This section defines how to run blenderplayer.</text:p>
      <table:table table:style-name="Table">
        <table:table-column table:style-name="odt_auto_style_table_column_17_1"/>
        <table:table-row>
          <table:table-cell office:value-type="string" table:style-name="PluginODTAutoStyle_TableCell_42">
            <text:p text:style-name="Preformatted_20_Text"><text:span text:style-name="highlight_sc3"><text:span text:style-name="highlight_re1">&lt;blenderplayer</text:span> <text:span text:style-name="highlight_re0">executable</text:span>=<text:span text:style-name="highlight_st0">'C:\\blenderVR\\blender\\v2.69\\blenderplayer.exe'</text:span><text:span text:style-name="highlight_re2">&gt;</text:span></text:span><text:line-break/><text:s text:c="2"/><text:span text:style-name="highlight_sc3"><text:span text:style-name="highlight_re1">&lt;environment<text:span text:style-name="highlight_re2">&gt;</text:span></text:span></text:span>PYTHONPATH=C:\\Python33\\Lib;C:\\Python33\\DLLs;C:\\Python33\\Lib\\site-packages<text:span text:style-name="highlight_sc3"><text:span text:style-name="highlight_re1">&lt;/environment<text:span text:style-name="highlight_re2">&gt;</text:span></text:span></text:span><text:line-break/><text:span text:style-name="highlight_sc3"><text:span text:style-name="highlight_re1">&lt;/blenderplayer<text:span text:style-name="highlight_re2">&gt;</text:span></text:span></text:span></text:p>
          </table:table-cell>
        </table:table-row>
      </table:table>
      <text:p text:style-name="Text_20_body">The <text:span text:style-name="Strong_20_Emphasis">executable</text:span> parameter contains the path and the binary name of patched version of blenderplayer.<text:line-break/>
The <text:span text:style-name="Strong_20_Emphasis">environment</text:span> sub-sections allows you to add specific environment variables for blenderplayer. You can add <text:span text:style-name="Source_20_Text">PYTHONPATH</text:span> environment to specify paths for optional modules (such as for VRPN).</text:p>
      <text:h text:style-name="Heading_20_2" text:outline-level="2"><text:bookmark-start text:name="__RefHeading___screens_section_12"/><text:bookmark-start text:name="screens_section"/>screens section<text:bookmark-end text:name="__RefHeading___screens_section_12"/><text:bookmark-end text:name="screens_section"/></text:h>
      <text:p text:style-name="Text_20_body">The screen is the unit of rendering: there is bijection between screen and instance of <text:span text:style-name="Source_20_Text">blenderplayer</text:span>. Each screen has a <text:span text:style-name="Source_20_Text">name</text:span> and a <text:span text:style-name="Source_20_Text">computer</text:span> (actually the name of the computer section, above).</text:p>
      <table:table table:style-name="Table">
        <table:table-column table:style-name="odt_auto_style_table_column_18_1"/>
        <table:table-row>
          <table:table-cell office:value-type="string" table:style-name="PluginODTAutoStyle_TableCell_44">
            <text:p text:style-name="Preformatted_20_Text"><text:span text:style-name="highlight_sc3"><text:span text:style-name="highlight_re1">&lt;screens<text:span text:style-name="highlight_re2">&gt;</text:span></text:span></text:span><text:line-break/><text:s text:c="2"/><text:span text:style-name="highlight_sc3"><text:span text:style-name="highlight_re1">&lt;display<text:span text:style-name="highlight_re2">&gt;</text:span></text:span></text:span><text:line-break/><text:s text:c="4"/>... <text:span text:style-name="highlight_sc-1">&lt;!-- screens global informations --&gt;</text:span><text:line-break/><text:s text:c="2"/><text:span text:style-name="highlight_sc3"><text:span text:style-name="highlight_re1">&lt;/display<text:span text:style-name="highlight_re2">&gt;</text:span></text:span></text:span><text:line-break/><text:s text:c="2"/><text:span text:style-name="highlight_sc3"><text:span text:style-name="highlight_re1">&lt;screen</text:span> <text:span text:style-name="highlight_re0">name</text:span>=<text:span text:style-name="highlight_st0">'front screen'</text:span> <text:span text:style-name="highlight_re0">computer</text:span>=<text:span text:style-name="highlight_st0">'front computer'</text:span><text:span text:style-name="highlight_re2">&gt;</text:span></text:span><text:line-break/><text:s text:c="4"/><text:span text:style-name="highlight_sc3"><text:span text:style-name="highlight_re1">&lt;display<text:span text:style-name="highlight_re2">&gt;</text:span></text:span></text:span><text:line-break/><text:s text:c="6"/>... <text:span text:style-name="highlight_sc-1">&lt;!-- front screen specific informations --&gt;</text:span><text:line-break/><text:s text:c="4"/><text:span text:style-name="highlight_sc3"><text:span text:style-name="highlight_re1">&lt;/display<text:span text:style-name="highlight_re2">&gt;</text:span></text:span></text:span><text:line-break/><text:s text:c="4"/><text:span text:style-name="highlight_sc3"><text:span text:style-name="highlight_re1">&lt;wall<text:span text:style-name="highlight_re2">&gt;</text:span></text:span></text:span><text:line-break/><text:s text:c="6"/>...<text:line-break/><text:s text:c="4"/><text:span text:style-name="highlight_sc3"><text:span text:style-name="highlight_re1">&lt;/wall<text:span text:style-name="highlight_re2">&gt;</text:span></text:span></text:span><text:line-break/><text:s text:c="2"/><text:span text:style-name="highlight_sc3"><text:span text:style-name="highlight_re1">&lt;/screen<text:span text:style-name="highlight_re2">&gt;</text:span></text:span></text:span><text:line-break/><text:s text:c="2"/><text:span text:style-name="highlight_sc3"><text:span text:style-name="highlight_re1">&lt;screen</text:span> <text:span text:style-name="highlight_re0">name</text:span>=<text:span text:style-name="highlight_st0">'left screen'</text:span> <text:span text:style-name="highlight_re0">computer</text:span>=<text:span text:style-name="highlight_st0">'left computer'</text:span><text:span text:style-name="highlight_re2">&gt;</text:span></text:span><text:line-break/><text:span text:style-name="highlight_sc3"><text:span text:style-name="highlight_re1">&lt;/screens<text:span text:style-name="highlight_re2">&gt;</text:span></text:span></text:span></text:p>
          </table:table-cell>
        </table:table-row>
      </table:table>
      <text:p text:style-name="Text_20_body">The <text:span text:style-name="Source_20_Text">display</text:span> <text:a xlink:type="simple" xlink:href="#__RefHeading___redundant_sections_2" text:style-name="Local_20_link" text:visited-style-name="Visited_20_Local_20_Link">redundant section</text:a> defines several things:</text:p>
      <text:list text:style-name="List_20_1" text:continue-numbering="false">
        <text:list-item>
          <text:p text:style-name="List_20_1_Content_First"> <text:span text:style-name="Strong_20_Emphasis"><text:span text:style-name="Source_20_Text">options</text:span></text:span> passed as argument to <text:span text:style-name="Source_20_Text">blenderplayer</text:span> (for instance, <text:span text:style-name="Source_20_Text">-f -s hwpageflip</text:span> to request a stereoscopic full screen <text:span text:style-name="Source_20_Text">blenderplayer</text:span> window).</text:p>
        </text:list-item>
        <text:list-item>
          <text:p text:style-name="List_20_1_Content"> <text:span text:style-name="Strong_20_Emphasis"><text:span text:style-name="Source_20_Text">environment</text:span></text:span> to pass specific environment variables to <text:span text:style-name="Source_20_Text">blenderplayer</text:span>.</text:p>
        </text:list-item>
        <text:list-item>
          <text:p text:style-name="List_20_1_Content"> <text:span text:style-name="Strong_20_Emphasis"><text:span text:style-name="Source_20_Text">graphic_buffer</text:span></text:span> to associate:</text:p>
          <text:list text:style-name="List_20_1">
            <text:list-item>
              <text:p text:style-name="List_20_1_Content"> <text:span text:style-name="Source_20_Text">buffer</text:span> (<text:span text:style-name="Source_20_Text">alone</text:span> = no stereo, <text:span text:style-name="Source_20_Text">left</text:span> graphic buffer or <text:span text:style-name="Source_20_Text">right</text:span> graphic buffer,</text:p>
            </text:list-item>
            <text:list-item>
              <text:p text:style-name="List_20_1_Content"> <text:span text:style-name="Source_20_Text">user</text:span> (as given inside <text:span text:style-name="Source_20_Text">users</text:span> section),</text:p>
            </text:list-item>
            <text:list-item>
              <text:p text:style-name="List_20_1_Content"> <text:span text:style-name="Source_20_Text">eye</text:span> of the user (<text:span text:style-name="Source_20_Text">left</text:span>, <text:span text:style-name="Source_20_Text">middle</text:span> or <text:span text:style-name="Source_20_Text">right</text:span>).</text:p>
            </text:list-item>
          </text:list>
        </text:list-item>
        <text:list-item>
          <text:p text:style-name="List_20_1_Content_Last"> <text:span text:style-name="Strong_20_Emphasis"><text:span text:style-name="Source_20_Text">viewport</text:span></text:span> to reduce the screen (usefull if you have occlusion).</text:p>
        </text:list-item>
      </text:list>
      <table:table table:style-name="Table">
        <table:table-column table:style-name="odt_auto_style_table_column_19_1"/>
        <table:table-row>
          <table:table-cell office:value-type="string" table:style-name="PluginODTAutoStyle_TableCell_46">
            <text:p text:style-name="Preformatted_20_Text"><text:span text:style-name="highlight_sc3"><text:span text:style-name="highlight_re1">&lt;display</text:span> <text:span text:style-name="highlight_re0">options</text:span>=<text:span text:style-name="highlight_st0">'-w 400 400'</text:span><text:span text:style-name="highlight_re2">&gt;</text:span></text:span><text:line-break/><text:s text:c="2"/><text:span text:style-name="highlight_sc3"><text:span text:style-name="highlight_re1">&lt;viewport<text:span text:style-name="highlight_re2">&gt;</text:span></text:span></text:span>420, 0, 1500, 1080<text:span text:style-name="highlight_sc3"><text:span text:style-name="highlight_re1">&lt;/viewport<text:span text:style-name="highlight_re2">&gt;</text:span></text:span></text:span><text:line-break/><text:s text:c="2"/><text:span text:style-name="highlight_sc3"><text:span text:style-name="highlight_re1">&lt;environment<text:span text:style-name="highlight_re2">&gt;</text:span></text:span></text:span>DISPLAY=:0.0<text:span text:style-name="highlight_sc3"><text:span text:style-name="highlight_re1">&lt;/environment<text:span text:style-name="highlight_re2">&gt;</text:span></text:span></text:span><text:line-break/><text:s text:c="2"/><text:span text:style-name="highlight_sc3"><text:span text:style-name="highlight_re1">&lt;graphic_buffer</text:span> <text:span text:style-name="highlight_re0">buffer</text:span>=<text:span text:style-name="highlight_st0">'alone'</text:span> <text:span text:style-name="highlight_re0">user</text:span>=<text:span text:style-name="highlight_st0">'user A'</text:span> <text:span text:style-name="highlight_re0">eye</text:span>=<text:span text:style-name="highlight_st0">'middle'</text:span><text:span text:style-name="highlight_re2">/&gt;</text:span></text:span><text:line-break/><text:span text:style-name="highlight_sc3"><text:span text:style-name="highlight_re1">&lt;/display<text:span text:style-name="highlight_re2">&gt;</text:span></text:span></text:span></text:p>
          </table:table-cell>
        </table:table-row>
      </table:table>
      <text:p text:style-name="Text_20_body">Each screen must have one sub-section <text:span text:style-name="Source_20_Text">wall</text:span> or <text:span text:style-name="Source_20_Text">hmd</text:span>.</text:p>
      <text:p text:style-name="Text_20_body">Wall or HMD differs in the way they manage the projection. Wall screens are fixed in the real world but HMD screen are attached to head of the user, moving along.</text:p>
      <text:p text:style-name="Text_20_body">Both require a screen definition: three corners (top right, top left and bottom right):</text:p>
      <table:table table:style-name="Table">
        <table:table-column table:style-name="odt_auto_style_table_column_20_1"/>
        <table:table-row>
          <table:table-cell office:value-type="string" table:style-name="PluginODTAutoStyle_TableCell_48">
            <text:p text:style-name="Preformatted_20_Text"><text:span text:style-name="highlight_sc3"><text:span text:style-name="highlight_re1">&lt;wall</text:span> or hmd<text:span text:style-name="highlight_re2">&gt;</text:span></text:span><text:line-break/><text:s text:c="2"/><text:span text:style-name="highlight_sc3"><text:span text:style-name="highlight_re1">&lt;corner</text:span> <text:span text:style-name="highlight_re0">name</text:span>=<text:span text:style-name="highlight_st0">"topRightCorner"</text:span><text:span text:style-name="highlight_re2">&gt;</text:span></text:span>1.0, 1.0, -1.0<text:span text:style-name="highlight_sc3"><text:span text:style-name="highlight_re1">&lt;/corner<text:span text:style-name="highlight_re2">&gt;</text:span></text:span></text:span><text:line-break/><text:s text:c="2"/><text:span text:style-name="highlight_sc3"><text:span text:style-name="highlight_re1">&lt;corner</text:span> <text:span text:style-name="highlight_re0">name</text:span>=<text:span text:style-name="highlight_st0">"topLeftCorner"</text:span><text:span text:style-name="highlight_re2">&gt;</text:span></text:span>-1.0, 1.0, -1.0<text:span text:style-name="highlight_sc3"><text:span text:style-name="highlight_re1">&lt;/corner<text:span text:style-name="highlight_re2">&gt;</text:span></text:span></text:span><text:line-break/><text:s text:c="2"/><text:span text:style-name="highlight_sc3"><text:span text:style-name="highlight_re1">&lt;corner</text:span> <text:span text:style-name="highlight_re0">name</text:span>=<text:span text:style-name="highlight_st0">"bottomRightCorner"</text:span><text:span text:style-name="highlight_re2">&gt;</text:span></text:span>1.0, -1.0, -1.0<text:span text:style-name="highlight_sc3"><text:span text:style-name="highlight_re1">&lt;/corner<text:span text:style-name="highlight_re2">&gt;</text:span></text:span></text:span><text:line-break/><text:span text:style-name="highlight_sc3"><text:span text:style-name="highlight_re1">&lt;/wall</text:span> or /hmd<text:span text:style-name="highlight_re2">&gt;</text:span></text:span></text:p>
          </table:table-cell>
        </table:table-row>
      </table:table>
      <text:p text:style-name="Text_20_body">For Wall, the screens are defined in <text:a xlink:type="simple" xlink:href="https://asard.lisn.upsaclay.fr/doku.php?id=doc:vehicle" text:style-name="Internet_20_link" text:visited-style-name="Visited_20_Internet_20_Link">vehicle</text:a> reference frame. For HMD, the screens are defined in the reference frame of head tracker.</text:p>
      <text:h text:style-name="Heading_20_2" text:outline-level="2"><text:bookmark-start text:name="__RefHeading___sample_configuration_file_13"/><text:bookmark-start text:name="sample_configuration_file"/>Sample configuration file<text:bookmark-end text:name="__RefHeading___sample_configuration_file_13"/><text:bookmark-end text:name="sample_configuration_file"/></text:h>
      <text:p text:style-name="Text_20_body">This sample configuration file can be used for a cave with three vertical square (2 m x 2 m) screens (left, front and right) plus a console computer with a single windowed screen.</text:p>
      <table:table table:style-name="Table">
        <table:table-column table:style-name="odt_auto_style_table_column_21_1"/>
        <table:table-row>
          <table:table-cell office:value-type="string" table:style-name="PluginODTAutoStyle_TableCell_50">
            <text:p text:style-name="Preformatted_20_Text"><text:span text:style-name="highlight_sc3"><text:span text:style-name="highlight_re1">&lt;?xml</text:span> <text:span text:style-name="highlight_re0">version</text:span>=<text:span text:style-name="highlight_st0">"1.0"</text:span><text:span text:style-name="highlight_re2">?&gt;</text:span></text:span><text:line-break/><text:span text:style-name="highlight_sc3"><text:span text:style-name="highlight_re1">&lt;blenderVR<text:span text:style-name="highlight_re2">&gt;</text:span></text:span></text:span><text:line-break/> <text:line-break/><text:s text:c="2"/><text:span text:style-name="highlight_sc3"><text:span text:style-name="highlight_re1">&lt;starter</text:span> <text:span text:style-name="highlight_re0">anchor</text:span>=<text:span text:style-name="highlight_st0">'/tmp/console'</text:span><text:span text:style-name="highlight_re2">&gt;</text:span></text:span><text:line-break/><text:s text:c="6"/><text:span text:style-name="highlight_sc3"><text:span text:style-name="highlight_re1">&lt;config</text:span> <text:span text:style-name="highlight_re0">name</text:span>=<text:span text:style-name="highlight_st0">'console'</text:span><text:span text:style-name="highlight_re2">&gt;</text:span></text:span>console screen<text:span text:style-name="highlight_sc3"><text:span text:style-name="highlight_re1">&lt;/config<text:span text:style-name="highlight_re2">&gt;</text:span></text:span></text:span><text:line-break/><text:s text:c="6"/><text:span text:style-name="highlight_sc3"><text:span text:style-name="highlight_re1">&lt;config</text:span> <text:span text:style-name="highlight_re0">name</text:span>=<text:span text:style-name="highlight_st0">'virtual environment'</text:span><text:span text:style-name="highlight_re2">&gt;</text:span></text:span>console screen, front screen, left screen, right screen<text:span text:style-name="highlight_sc3"><text:span text:style-name="highlight_re1">&lt;/config<text:span text:style-name="highlight_re2">&gt;</text:span></text:span></text:span><text:line-break/><text:s text:c="2"/><text:span text:style-name="highlight_sc3"><text:span text:style-name="highlight_re1">&lt;/starter<text:span text:style-name="highlight_re2">&gt;</text:span></text:span></text:span><text:line-break/> <text:line-break/><text:s text:c="2"/><text:span text:style-name="highlight_sc3"><text:span text:style-name="highlight_re1">&lt;users<text:span text:style-name="highlight_re2">&gt;</text:span></text:span></text:span><text:line-break/><text:s text:c="4"/><text:span text:style-name="highlight_sc3"><text:span text:style-name="highlight_re1">&lt;user</text:span> <text:span text:style-name="highlight_re0">name</text:span>=<text:span text:style-name="highlight_st0">'user A'</text:span> <text:span text:style-name="highlight_re2">/&gt;</text:span></text:span><text:line-break/><text:s text:c="2"/><text:span text:style-name="highlight_sc3"><text:span text:style-name="highlight_re1">&lt;/users<text:span text:style-name="highlight_re2">&gt;</text:span></text:span></text:span><text:line-break/> <text:line-break/><text:s text:c="2"/><text:span text:style-name="highlight_sc-1">&lt;!-- Here, we define the console parameters --&gt;</text:span><text:line-break/><text:s text:c="2"/><text:span text:style-name="highlight_sc3"><text:span text:style-name="highlight_re1">&lt;computers<text:span text:style-name="highlight_re2">&gt;</text:span></text:span></text:span><text:line-break/><text:s text:c="4"/><text:span text:style-name="highlight_sc3"><text:span text:style-name="highlight_re1">&lt;computer</text:span> <text:span text:style-name="highlight_re0">name</text:span>=<text:span text:style-name="highlight_st0">'console computer'</text:span> <text:span text:style-name="highlight_re0">hostname</text:span>=<text:span text:style-name="highlight_st0">'console.fqdn'</text:span><text:span text:style-name="highlight_re2">/&gt;</text:span></text:span><text:line-break/><text:s text:c="2"/><text:span text:style-name="highlight_sc3"><text:span text:style-name="highlight_re1">&lt;/computers<text:span text:style-name="highlight_re2">&gt;</text:span></text:span></text:span><text:line-break/><text:s text:c="2"/><text:span text:style-name="highlight_sc3"><text:span text:style-name="highlight_re1">&lt;screens<text:span text:style-name="highlight_re2">&gt;</text:span></text:span></text:span><text:line-break/><text:s text:c="4"/><text:span text:style-name="highlight_sc3"><text:span text:style-name="highlight_re1">&lt;screen</text:span> <text:span text:style-name="highlight_re0">name</text:span>=<text:span text:style-name="highlight_st0">'console screen'</text:span> <text:span text:style-name="highlight_re0">computer</text:span>=<text:span text:style-name="highlight_st0">'console computer'</text:span><text:span text:style-name="highlight_re2">&gt;</text:span></text:span><text:line-break/><text:s text:c="6"/><text:span text:style-name="highlight_sc3"><text:span text:style-name="highlight_re1">&lt;display</text:span> <text:span text:style-name="highlight_re0">options</text:span>=<text:span text:style-name="highlight_st0">'-w 600 600'</text:span><text:span text:style-name="highlight_re2">&gt;</text:span></text:span><text:line-break/><text:tab/><text:span text:style-name="highlight_sc3"><text:span text:style-name="highlight_re1">&lt;environment<text:span text:style-name="highlight_re2">&gt;</text:span></text:span></text:span>DISPLAY=:0.0<text:span text:style-name="highlight_sc3"><text:span text:style-name="highlight_re1">&lt;/environment<text:span text:style-name="highlight_re2">&gt;</text:span></text:span></text:span><text:line-break/><text:tab/><text:span text:style-name="highlight_sc3"><text:span text:style-name="highlight_re1">&lt;graphic_buffer</text:span> <text:span text:style-name="highlight_re0">user</text:span>=<text:span text:style-name="highlight_st0">'user A'</text:span><text:span text:style-name="highlight_re2">/&gt;</text:span></text:span><text:line-break/><text:s text:c="6"/><text:span text:style-name="highlight_sc3"><text:span text:style-name="highlight_re1">&lt;/display<text:span text:style-name="highlight_re2">&gt;</text:span></text:span></text:span><text:line-break/><text:s text:c="6"/><text:span text:style-name="highlight_sc3"><text:span text:style-name="highlight_re1">&lt;wall<text:span text:style-name="highlight_re2">&gt;</text:span></text:span></text:span><text:line-break/><text:tab/><text:span text:style-name="highlight_sc3"><text:span text:style-name="highlight_re1">&lt;corner</text:span> <text:span text:style-name="highlight_re0">name</text:span>=<text:span text:style-name="highlight_st0">'topRigh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topLef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bottomRightCorner'</text:span><text:span text:style-name="highlight_re2">&gt;</text:span></text:span>1.0, -1.0, -1.0<text:span text:style-name="highlight_sc3"><text:span text:style-name="highlight_re1">&lt;/corner<text:span text:style-name="highlight_re2">&gt;</text:span></text:span></text:span><text:line-break/><text:s text:c="6"/><text:span text:style-name="highlight_sc3"><text:span text:style-name="highlight_re1">&lt;/wall<text:span text:style-name="highlight_re2">&gt;</text:span></text:span></text:span><text:line-break/><text:s text:c="4"/><text:span text:style-name="highlight_sc3"><text:span text:style-name="highlight_re1">&lt;/screen<text:span text:style-name="highlight_re2">&gt;</text:span></text:span></text:span><text:line-break/><text:s text:c="2"/><text:span text:style-name="highlight_sc3"><text:span text:style-name="highlight_re1">&lt;/screens<text:span text:style-name="highlight_re2">&gt;</text:span></text:span></text:span><text:line-break/> <text:line-break/><text:s text:c="2"/><text:span text:style-name="highlight_sc3"><text:span text:style-name="highlight_re1">&lt;computers<text:span text:style-name="highlight_re2">&gt;</text:span></text:span></text:span><text:line-break/><text:s text:c="4"/><text:span text:style-name="highlight_sc3"><text:span text:style-name="highlight_re1">&lt;system</text:span> <text:span text:style-name="highlight_re0">root</text:span>=<text:span text:style-name="highlight_st0">'/usr/local/blender/vr/1.0'</text:span> <text:span text:style-name="highlight_re0">anchor</text:span>=<text:span text:style-name="highlight_st0">'/tmp/node'</text:span><text:span text:style-name="highlight_re2">&gt;</text:span></text:span><text:line-break/><text:s text:c="6"/><text:span text:style-name="highlight_sc3"><text:span text:style-name="highlight_re1">&lt;login</text:span> <text:span text:style-name="highlight_re0">remote_command</text:span>=<text:span text:style-name="highlight_st0">"ssh `self._attributs_inheritance['hostname']`"</text:span> <text:span text:style-name="highlight_re0">python</text:span>=<text:span text:style-name="highlight_st0">'/usr/local/blender/2.69/dependencies/bin/python3.3'</text:span><text:span text:style-name="highlight_re2">/&gt;</text:span></text:span><text:line-break/><text:s text:c="6"/><text:span text:style-name="highlight_sc3"><text:span text:style-name="highlight_re1">&lt;daemon</text:span> <text:span text:style-name="highlight_re0">transmit</text:span>=<text:span text:style-name="highlight_st0">'True'</text:span><text:span text:style-name="highlight_re2">&gt;</text:span></text:span><text:line-break/><text:tab/><text:span text:style-name="highlight_sc3"><text:span text:style-name="highlight_re1">&lt;environment<text:span text:style-name="highlight_re2">&gt;</text:span></text:span></text:span>PATH=/usr/bin:/bin<text:span text:style-name="highlight_sc3"><text:span text:style-name="highlight_re1">&lt;/environment<text:span text:style-name="highlight_re2">&gt;</text:span></text:span></text:span><text:line-break/><text:s text:c="6"/><text:span text:style-name="highlight_sc3"><text:span text:style-name="highlight_re1">&lt;/daemon<text:span text:style-name="highlight_re2">&gt;</text:span></text:span></text:span><text:line-break/><text:s text:c="6"/><text:span text:style-name="highlight_sc3"><text:span text:style-name="highlight_re1">&lt;blenderplayer</text:span> <text:span text:style-name="highlight_re0">executable</text:span>=<text:span text:style-name="highlight_st0">'/usr/local/blender/2.69/bin/blenderplayer'</text:span> <text:span text:style-name="highlight_re2">/&gt;</text:span></text:span><text:line-break/><text:s text:c="4"/><text:span text:style-name="highlight_sc3"><text:span text:style-name="highlight_re1">&lt;/system<text:span text:style-name="highlight_re2">&gt;</text:span></text:span></text:span><text:line-break/><text:s text:c="4"/><text:span text:style-name="highlight_sc3"><text:span text:style-name="highlight_re1">&lt;computer</text:span> <text:span text:style-name="highlight_re0">name</text:span>=<text:span text:style-name="highlight_st0">'front computer'</text:span> <text:span text:style-name="highlight_re0">hostname</text:span>=<text:span text:style-name="highlight_st0">'front.fqdn'</text:span> <text:span text:style-name="highlight_re2">/&gt;</text:span></text:span><text:line-break/><text:s text:c="4"/><text:span text:style-name="highlight_sc3"><text:span text:style-name="highlight_re1">&lt;computer</text:span> <text:span text:style-name="highlight_re0">name</text:span>=<text:span text:style-name="highlight_st0">'right computer'</text:span> <text:span text:style-name="highlight_re0">hostname</text:span>=<text:span text:style-name="highlight_st0">'right.fqdn'</text:span> <text:span text:style-name="highlight_re2">/&gt;</text:span></text:span><text:line-break/><text:s text:c="4"/><text:span text:style-name="highlight_sc3"><text:span text:style-name="highlight_re1">&lt;computer</text:span> <text:span text:style-name="highlight_re0">name</text:span>=<text:span text:style-name="highlight_st0">'left computer'</text:span> <text:span text:style-name="highlight_re0">hostname</text:span>=<text:span text:style-name="highlight_st0">'left.fqdn'</text:span> <text:span text:style-name="highlight_re2">/&gt;</text:span></text:span><text:line-break/><text:s text:c="2"/><text:span text:style-name="highlight_sc3"><text:span text:style-name="highlight_re1">&lt;/computers<text:span text:style-name="highlight_re2">&gt;</text:span></text:span></text:span><text:line-break/><text:s text:c="2"/><text:span text:style-name="highlight_sc3"><text:span text:style-name="highlight_re1">&lt;screens<text:span text:style-name="highlight_re2">&gt;</text:span></text:span></text:span><text:line-break/><text:s text:c="4"/><text:span text:style-name="highlight_sc3"><text:span text:style-name="highlight_re1">&lt;display</text:span> <text:span text:style-name="highlight_re0">options</text:span>=<text:span text:style-name="highlight_st0">'-f -s hwpageflip'</text:span><text:span text:style-name="highlight_re2">&gt;</text:span></text:span><text:line-break/><text:s text:c="6"/><text:span text:style-name="highlight_sc3"><text:span text:style-name="highlight_re1">&lt;environment<text:span text:style-name="highlight_re2">&gt;</text:span></text:span></text:span>DISPLAY=:0.0<text:span text:style-name="highlight_sc3"><text:span text:style-name="highlight_re1">&lt;/environment<text:span text:style-name="highlight_re2">&gt;</text:span></text:span></text:span><text:line-break/><text:s text:c="6"/><text:span text:style-name="highlight_sc3"><text:span text:style-name="highlight_re1">&lt;graphic_buffer</text:span> <text:span text:style-name="highlight_re0">buffer</text:span>=<text:span text:style-name="highlight_st0">'left'</text:span> <text:span text:style-name="highlight_re0">user</text:span>=<text:span text:style-name="highlight_st0">'user A'</text:span> <text:span text:style-name="highlight_re0">eye</text:span>=<text:span text:style-name="highlight_st0">'left'</text:span><text:span text:style-name="highlight_re2">/&gt;</text:span></text:span><text:line-break/><text:s text:c="6"/><text:span text:style-name="highlight_sc3"><text:span text:style-name="highlight_re1">&lt;graphic_buffer</text:span> <text:span text:style-name="highlight_re0">buffer</text:span>=<text:span text:style-name="highlight_st0">'right'</text:span> <text:span text:style-name="highlight_re0">user</text:span>=<text:span text:style-name="highlight_st0">'user A'</text:span> <text:span text:style-name="highlight_re0">eye</text:span>=<text:span text:style-name="highlight_st0">'right'</text:span><text:span text:style-name="highlight_re2">/&gt;</text:span></text:span><text:line-break/><text:s text:c="4"/><text:span text:style-name="highlight_sc3"><text:span text:style-name="highlight_re1">&lt;/display<text:span text:style-name="highlight_re2">&gt;</text:span></text:span></text:span><text:line-break/><text:s text:c="4"/><text:span text:style-name="highlight_sc3"><text:span text:style-name="highlight_re1">&lt;screen</text:span> <text:span text:style-name="highlight_re0">name</text:span>=<text:span text:style-name="highlight_st0">'front screen'</text:span> <text:span text:style-name="highlight_re0">computer</text:span>=<text:span text:style-name="highlight_st0">'front computer'</text:span><text:span text:style-name="highlight_re2">&gt;</text:span></text:span><text:line-break/><text:s text:c="6"/><text:span text:style-name="highlight_sc3"><text:span text:style-name="highlight_re1">&lt;wall<text:span text:style-name="highlight_re2">&gt;</text:span></text:span></text:span><text:line-break/><text:tab/><text:span text:style-name="highlight_sc3"><text:span text:style-name="highlight_re1">&lt;corner</text:span> <text:span text:style-name="highlight_re0">name</text:span>=<text:span text:style-name="highlight_st0">'topRigh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topLef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bottomRightCorner'</text:span><text:span text:style-name="highlight_re2">&gt;</text:span></text:span>1.0, -1.0, -1.0<text:span text:style-name="highlight_sc3"><text:span text:style-name="highlight_re1">&lt;/corner<text:span text:style-name="highlight_re2">&gt;</text:span></text:span></text:span><text:line-break/><text:s text:c="6"/><text:span text:style-name="highlight_sc3"><text:span text:style-name="highlight_re1">&lt;/wall<text:span text:style-name="highlight_re2">&gt;</text:span></text:span></text:span><text:line-break/><text:s text:c="4"/><text:span text:style-name="highlight_sc3"><text:span text:style-name="highlight_re1">&lt;/screen<text:span text:style-name="highlight_re2">&gt;</text:span></text:span></text:span><text:line-break/><text:s text:c="4"/><text:span text:style-name="highlight_sc3"><text:span text:style-name="highlight_re1">&lt;screen</text:span> <text:span text:style-name="highlight_re0">name</text:span>=<text:span text:style-name="highlight_st0">'left screen'</text:span> <text:span text:style-name="highlight_re0">computer</text:span>=<text:span text:style-name="highlight_st0">'left computer'</text:span><text:span text:style-name="highlight_re2">&gt;</text:span></text:span><text:line-break/><text:s text:c="6"/><text:span text:style-name="highlight_sc3"><text:span text:style-name="highlight_re1">&lt;wall<text:span text:style-name="highlight_re2">&gt;</text:span></text:span></text:span><text:line-break/><text:tab/><text:span text:style-name="highlight_sc3"><text:span text:style-name="highlight_re1">&lt;corner</text:span> <text:span text:style-name="highlight_re0">name</text:span>=<text:span text:style-name="highlight_st0">'topRigh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topLef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bottomRightCorner'</text:span><text:span text:style-name="highlight_re2">&gt;</text:span></text:span>-1.0, -1.0, -1.0<text:span text:style-name="highlight_sc3"><text:span text:style-name="highlight_re1">&lt;/corner<text:span text:style-name="highlight_re2">&gt;</text:span></text:span></text:span><text:line-break/><text:s text:c="6"/><text:span text:style-name="highlight_sc3"><text:span text:style-name="highlight_re1">&lt;/wall<text:span text:style-name="highlight_re2">&gt;</text:span></text:span></text:span><text:line-break/><text:s text:c="4"/><text:span text:style-name="highlight_sc3"><text:span text:style-name="highlight_re1">&lt;/screen<text:span text:style-name="highlight_re2">&gt;</text:span></text:span></text:span><text:line-break/><text:s text:c="4"/><text:span text:style-name="highlight_sc3"><text:span text:style-name="highlight_re1">&lt;screen</text:span> <text:span text:style-name="highlight_re0">name</text:span>=<text:span text:style-name="highlight_st0">'right screen'</text:span> <text:span text:style-name="highlight_re0">computer</text:span>=<text:span text:style-name="highlight_st0">'right computer'</text:span><text:span text:style-name="highlight_re2">&gt;</text:span></text:span><text:line-break/><text:s text:c="6"/><text:span text:style-name="highlight_sc3"><text:span text:style-name="highlight_re1">&lt;wall<text:span text:style-name="highlight_re2">&gt;</text:span></text:span></text:span><text:line-break/><text:tab/><text:span text:style-name="highlight_sc3"><text:span text:style-name="highlight_re1">&lt;corner</text:span> <text:span text:style-name="highlight_re0">name</text:span>=<text:span text:style-name="highlight_st0">'topRigh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topLeftCorner'</text:span><text:span text:style-name="highlight_re2">&gt;</text:span></text:span>1.0, 1.0, -1.0<text:span text:style-name="highlight_sc3"><text:span text:style-name="highlight_re1">&lt;/corner<text:span text:style-name="highlight_re2">&gt;</text:span></text:span></text:span><text:line-break/><text:tab/><text:span text:style-name="highlight_sc3"><text:span text:style-name="highlight_re1">&lt;corner</text:span> <text:span text:style-name="highlight_re0">name</text:span>=<text:span text:style-name="highlight_st0">'bottomRightCorner'</text:span><text:span text:style-name="highlight_re2">&gt;</text:span></text:span>1.0, -1.0, 1.0<text:span text:style-name="highlight_sc3"><text:span text:style-name="highlight_re1">&lt;/corner<text:span text:style-name="highlight_re2">&gt;</text:span></text:span></text:span><text:line-break/><text:s text:c="6"/><text:span text:style-name="highlight_sc3"><text:span text:style-name="highlight_re1">&lt;/wall<text:span text:style-name="highlight_re2">&gt;</text:span></text:span></text:span><text:line-break/><text:s text:c="4"/><text:span text:style-name="highlight_sc3"><text:span text:style-name="highlight_re1">&lt;/screen<text:span text:style-name="highlight_re2">&gt;</text:span></text:span></text:span><text:line-break/><text:s text:c="2"/><text:span text:style-name="highlight_sc3"><text:span text:style-name="highlight_re1">&lt;/screens<text:span text:style-name="highlight_re2">&gt;</text:span></text:span></text:span><text:line-break/> <text:line-break/><text:s text:c="2"/><text:span text:style-name="highlight_sc3"><text:span text:style-name="highlight_re1">&lt;plugins<text:span text:style-name="highlight_re2">&gt;</text:span></text:span></text:span><text:line-break/><text:s text:c="4"/><text:span text:style-name="highlight_sc3"><text:span text:style-name="highlight_re1">&lt;vrpn<text:span text:style-name="highlight_re2">&gt;</text:span></text:span></text:span><text:line-break/><text:s text:c="6"/><text:span text:style-name="highlight_sc3"><text:span text:style-name="highlight_re1">&lt;floor</text:span> <text:span text:style-name="highlight_re0">x</text:span>=<text:span text:style-name="highlight_st0">'0.0'</text:span><text:span text:style-name="highlight_re2">/&gt;</text:span></text:span><text:line-break/><text:s text:c="6"/><text:span text:style-name="highlight_sc3"><text:span text:style-name="highlight_re1">&lt;tracker</text:span> <text:span text:style-name="highlight_re0">device</text:span>=<text:span text:style-name="highlight_st0">'GTK'</text:span> <text:span text:style-name="highlight_re0">host</text:span>=<text:span text:style-name="highlight_st0">'localhost'</text:span><text:span text:style-name="highlight_re2">&gt;</text:span></text:span><text:line-break/><text:tab/><text:span text:style-name="highlight_sc3"><text:span text:style-name="highlight_re1">&lt;transformation<text:span text:style-name="highlight_re2">&gt;</text:span></text:span></text:span><text:line-break/><text:tab/><text:s text:c="2"/><text:span text:style-name="highlight_sc3"><text:span text:style-name="highlight_re1">&lt;post_translation</text:span> <text:span text:style-name="highlight_re0">z</text:span>=<text:span text:style-name="highlight_st0">'-1.6'</text:span><text:span text:style-name="highlight_re2">/&gt;</text:span></text:span><text:line-break/><text:tab/><text:s text:c="2"/><text:span text:style-name="highlight_sc3"><text:span text:style-name="highlight_re1">&lt;post_rotation</text:span> <text:span text:style-name="highlight_re0">x</text:span>=<text:span text:style-name="highlight_st0">'1.0'</text:span> <text:span text:style-name="highlight_re0">y</text:span>=<text:span text:style-name="highlight_st0">'1.0'</text:span> <text:span text:style-name="highlight_re0">z</text:span>=<text:span text:style-name="highlight_st0">'1.0'</text:span> <text:span text:style-name="highlight_re0">angle</text:span>=<text:span text:style-name="highlight_st0">"`-2*math.pi/3`"</text:span><text:span text:style-name="highlight_re2">/&gt;</text:span></text:span><text:line-break/><text:tab/><text:s text:c="2"/><text:span text:style-name="highlight_sc3"><text:span text:style-name="highlight_re1">&lt;pre_rotation</text:span> <text:span text:style-name="highlight_re0">x</text:span>=<text:span text:style-name="highlight_st0">'1.0'</text:span> <text:span text:style-name="highlight_re0">y</text:span>=<text:span text:style-name="highlight_st0">'1.0'</text:span> <text:span text:style-name="highlight_re0">z</text:span>=<text:span text:style-name="highlight_st0">'1.0'</text:span> <text:span text:style-name="highlight_re0">angle</text:span>=<text:span text:style-name="highlight_st0">"`2*math.pi/3`"</text:span><text:span text:style-name="highlight_re2">/&gt;</text:span></text:span><text:line-break/><text:tab/><text:span text:style-name="highlight_sc3"><text:span text:style-name="highlight_re1">&lt;/transformation<text:span text:style-name="highlight_re2">&gt;</text:span></text:span></text:span><text:line-break/><text:tab/><text:span text:style-name="highlight_sc3"><text:span text:style-name="highlight_re1">&lt;sensor</text:span> <text:span text:style-name="highlight_re0">id</text:span>=<text:span text:style-name="highlight_st0">'0'</text:span> <text:span text:style-name="highlight_re0">processor_method</text:span>=<text:span text:style-name="highlight_st0">'user_position'</text:span> <text:span text:style-name="highlight_re0">users</text:span>=<text:span text:style-name="highlight_st0">'user A'</text:span><text:span text:style-name="highlight_re2">/&gt;</text:span></text:span><text:line-break/><text:tab/><text:span text:style-name="highlight_sc3"><text:span text:style-name="highlight_re1">&lt;sensor</text:span> <text:span text:style-name="highlight_re0">id</text:span>=<text:span text:style-name="highlight_st0">'1'</text:span> <text:span text:style-name="highlight_re0">processor_method</text:span>=<text:span text:style-name="highlight_st0">'tracker_1'</text:span><text:span text:style-name="highlight_re2">/&gt;</text:span></text:span><text:line-break/><text:tab/><text:span text:style-name="highlight_sc3"><text:span text:style-name="highlight_re1">&lt;sensor</text:span> <text:span text:style-name="highlight_re0">id</text:span>=<text:span text:style-name="highlight_st0">'2'</text:span> <text:span text:style-name="highlight_re0">processor_method</text:span>=<text:span text:style-name="highlight_st0">'tracker_2'</text:span><text:span text:style-name="highlight_re2">/&gt;</text:span></text:span><text:line-break/><text:tab/><text:span text:style-name="highlight_sc3"><text:span text:style-name="highlight_re1">&lt;sensor</text:span> <text:span text:style-name="highlight_re0">id</text:span>=<text:span text:style-name="highlight_st0">'3'</text:span> <text:span text:style-name="highlight_re0">processor_method</text:span>=<text:span text:style-name="highlight_st0">'tracker_3'</text:span><text:span text:style-name="highlight_re2">/&gt;</text:span></text:span><text:line-break/><text:s text:c="6"/><text:span text:style-name="highlight_sc3"><text:span text:style-name="highlight_re1">&lt;/tracker<text:span text:style-name="highlight_re2">&gt;</text:span></text:span></text:span><text:line-break/><text:s text:c="6"/><text:span text:style-name="highlight_sc3"><text:span text:style-name="highlight_re1">&lt;analog</text:span> <text:span text:style-name="highlight_re0">device</text:span>=<text:span text:style-name="highlight_st0">'GTK'</text:span> <text:span text:style-name="highlight_re0">host</text:span>=<text:span text:style-name="highlight_st0">'localhost'</text:span> <text:span text:style-name="highlight_re0">processor_method</text:span>=<text:span text:style-name="highlight_st0">'movements'</text:span><text:span text:style-name="highlight_re2">/&gt;</text:span></text:span><text:line-break/><text:s text:c="6"/><text:span text:style-name="highlight_sc3"><text:span text:style-name="highlight_re1">&lt;button</text:span> <text:span text:style-name="highlight_re0">device</text:span>=<text:span text:style-name="highlight_st0">'GTK'</text:span> <text:span text:style-name="highlight_re0">host</text:span>=<text:span text:style-name="highlight_st0">'localhost'</text:span> <text:span text:style-name="highlight_re0">processor_method</text:span>=<text:span text:style-name="highlight_st0">'buttons'</text:span><text:span text:style-name="highlight_re2">/&gt;</text:span></text:span><text:line-break/><text:s text:c="4"/><text:span text:style-name="highlight_sc3"><text:span text:style-name="highlight_re1">&lt;/vrpn<text:span text:style-name="highlight_re2">&gt;</text:span></text:span></text:span><text:line-break/><text:s text:c="2"/><text:span text:style-name="highlight_sc3"><text:span text:style-name="highlight_re1">&lt;/plugins<text:span text:style-name="highlight_re2">&gt;</text:span></text:span></text:span><text:line-break/><text:span text:style-name="highlight_sc3"><text:span text:style-name="highlight_re1">&lt;/blenderVR<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padding="11.2pt 16pt" fo:padding-top="9.8pt" fo:padding-bottom="9.8pt" fo:padding-right="14pt" fo:padding-left="14pt" fo:font-family="Consolas" fo:font-size="14pt" fo:background-color="#fbfaf9" fo:color="#333333" style:vertical-align="top" fo:font-style="normal" fo:border="1pt solid #fcaf3e"/>
    </style:style>
    <style:style style:name="highlight_re1"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highlight_re2" style:family="text">
      <style:text-properties fo:color="#993333" fo:padding="11.2pt 16pt" fo:padding-top="9.8pt" fo:padding-bottom="9.8pt" fo:padding-right="14pt" fo:padding-left="14pt" fo:font-family="Consolas" fo:font-size="14pt" fo:background-color="#fbfaf9" style:vertical-align="top" fo:font-style="normal" fo:border="1pt solid #fcaf3e"/>
    </style:style>
    <style:style style:name="highlight_re0" style:family="text">
      <style:text-properties fo:color="#0000ff" fo:padding="11.2pt 16pt" fo:padding-top="9.8pt" fo:padding-bottom="9.8pt" fo:padding-right="14pt" fo:padding-left="14pt" fo:font-family="Consolas" fo:font-size="14pt" fo:background-color="#fbfaf9" style:vertical-align="top" fo:font-style="normal" fo:border="1pt solid #fcaf3e"/>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fcaf3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highlight_sc-1" style:family="text">
      <style:text-properties fo:color="#808080" fo:font-style="italic" fo:padding="11.2pt 16pt" fo:padding-top="9.8pt" fo:padding-bottom="9.8pt" fo:padding-right="14pt" fo:padding-left="14pt" fo:font-family="Consolas" fo:font-size="14pt" fo:background-color="#fbfaf9" style:vertical-align="top" fo:border="1pt solid #fcaf3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fo:background-color="#ffffff"/>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fo:background-color="#ffffff"/>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07::51:09</meta:creation-date>
    <dc:creator>Generated</dc:creator>
    <dc:date>2025-07-10T07::51:09</dc:date>
    <dc:language>en-US</dc:language>
    <meta:editing-cycles>1</meta:editing-cycles>
    <meta:editing-duration>PT0S</meta:editing-duration>
    <dc:title>public:blendervr:doc:config</dc:title>
  </office:meta>
</office:document-meta>
</file>