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82c2e1336861d4256da80c7d6aa67d.png"/>
  <manifest:file-entry manifest:media-type="image/png" manifest:full-path="Pictures/e446122b8b930ae3ace0e59dbb985a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 fo:background-color="#ffffff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 fo:background-color="#ffffff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 fo:background-color="#ffffff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lendervr:doc:install"/><text:bookmark-start text:name="__RefHeading___installing_blendervr_1"/><text:bookmark-start text:name="installing_blendervr"/>Installing blenderVR<text:bookmark-end text:name="__RefHeading___installing_blendervr_1"/><text:bookmark-end text:name="installing_blenderv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582c2e1336861d4256da80c7d6aa67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lenderVR has two requirements:</text:p>
            <text:list text:style-name="List_20_1" text:continue-numbering="false">
              <text:list-item>
                <text:p text:style-name="List_20_1_Content_First"> <text:a xlink:type="simple" xlink:href="https://asard.lisn.upsaclay.fr/doku.php?id=doc:build" text:style-name="Internet_20_link" text:visited-style-name="Visited_20_Internet_20_Link">patched version of blender</text:a> (blenderVR uses <text:span text:style-name="Source_20_Text">blenderplayer</text:span> instead of <text:span text:style-name="Source_20_Text">blender</text:span>) ;</text:p>
              </text:list-item>
              <text:list-item>
                <text:p text:style-name="List_20_1_Content_Last"> Python 3.x (whatever version, not only the version used to compile blender) and correspondant PySide package (for GUI).</text:p>
              </text:list-item>
            </text:list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446122b8b930ae3ace0e59dbb985a9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locations of <text:span text:style-name="Source_20_Text">.xml</text:span>, <text:span text:style-name="Source_20_Text">.py</text:span>, etc. scritps suggested hereafter are, if not mentioned otherwise, not compulsory (yet coherent along the tutorial).</text:p>
          </table:table-cell>
        </table:table-row>
      </table:table>
      <text:h text:style-name="Heading_20_2" text:outline-level="2"><text:bookmark-start text:name="__RefHeading___download_blendervr_2"/><text:bookmark-start text:name="download_blendervr"/>Download blenderVR<text:bookmark-end text:name="__RefHeading___download_blendervr_2"/><text:bookmark-end text:name="download_blendervr"/></text:h>
      <text:p text:style-name="Text_20_body">Sources of blenderVR are available in <text:a xlink:type="simple" xlink:href="https://asard.lisn.upsaclay.fr/doku.php?id=doc:download" text:style-name="Internet_20_link" text:visited-style-name="Visited_20_Internet_20_Link">the download page</text:a>.</text:p>
      <text:h text:style-name="Heading_20_2" text:outline-level="2"><text:bookmark-start text:name="__RefHeading___multiple_nodes_and_distribution_of_files_3"/><text:bookmark-start text:name="multiple_nodes_and_distribution_of_files"/>Multiple nodes and distribution of files<text:bookmark-end text:name="__RefHeading___multiple_nodes_and_distribution_of_files_3"/><text:bookmark-end text:name="multiple_nodes_and_distribution_of_files"/></text:h>
      <text:p text:style-name="Text_20_body">Many Virtual Environments use several computers for the rendering. So you have to organize your files on each computer so that each node answers to all requirements.</text:p>
      <text:h text:style-name="Heading_20_3" text:outline-level="3"><text:bookmark-start text:name="__RefHeading___blender_and_blenderplayer_4"/><text:bookmark-start text:name="blender_and_blenderplayer"/>blender and blenderplayer<text:bookmark-end text:name="__RefHeading___blender_and_blenderplayer_4"/><text:bookmark-end text:name="blender_and_blenderplayer"/></text:h>
      <text:p text:style-name="Text_20_body">Only the rendering nodes (<text:a xlink:type="simple" xlink:href="https://asard.lisn.upsaclay.fr/doku.php?id=doc:split" text:style-name="Internet_20_link" text:visited-style-name="Visited_20_Internet_20_Link">virtual environment</text:a>) needs blenderplayer. However, you generally develop the blender scene and its processor on the <text:a xlink:type="simple" xlink:href="https://asard.lisn.upsaclay.fr/doku.php?id=doc:split#console" text:style-name="Internet_20_link" text:visited-style-name="Visited_20_Internet_20_Link">console node</text:a>. A word to the wise: install blender on the console computer.</text:p>
      <text:p text:style-name="Text_20_body">All in all, we suggest you to install <text:a xlink:type="simple" xlink:href="https://asard.lisn.upsaclay.fr/doku.php?id=doc:build" text:style-name="Internet_20_link" text:visited-style-name="Visited_20_Internet_20_Link">blender and blenderplayer patched version</text:a> together on all nodes.</text:p>
      <text:h text:style-name="Heading_20_3" text:outline-level="3"><text:bookmark-start text:name="__RefHeading___blendervr_folder_5"/><text:bookmark-start text:name="blendervr_folder"/>blenderVR folder<text:bookmark-end text:name="__RefHeading___blendervr_folder_5"/><text:bookmark-end text:name="blendervr_folder"/></text:h>
      <text:p text:style-name="Text_20_body">blenderVR must be installed on each computer that participate to the simulation.</text:p>
      <text:p text:style-name="Text_20_body"><text:span text:style-name="Strong_20_Emphasis"><text:span text:style-name="underline">You should not have to update blenderVR</text:span></text:span> unless you download a new version of blenderVR. You can let this folder wherever you want on each node. It can be different on each computer (see <text:a xlink:type="simple" xlink:href="https://asard.lisn.upsaclay.fr/doku.php?id=doc:config#system_section" text:style-name="Internet_20_link" text:visited-style-name="Visited_20_Internet_20_Link">root parameter for ''system'' section</text:a> inside XML configuration file).</text:p>
      <text:h text:style-name="Heading_20_3" text:outline-level="3"><text:bookmark-start text:name="__RefHeading___xml_configuration_file_6"/><text:bookmark-start text:name="xml_configuration_file"/>XML configuration file<text:bookmark-end text:name="__RefHeading___xml_configuration_file_6"/><text:bookmark-end text:name="xml_configuration_file"/></text:h>
      <text:p text:style-name="Text_20_body">Only the <text:a xlink:type="simple" xlink:href="https://asard.lisn.upsaclay.fr/doku.php?id=doc:split#console" text:style-name="Internet_20_link" text:visited-style-name="Visited_20_Internet_20_Link">console</text:a> reads the configuration file. So, you don't need to synchronize this file on all computers. See <text:a xlink:type="simple" xlink:href="#__RefHeading___working_copy_of_your_configuration_files_9" text:style-name="Local_20_link" text:visited-style-name="Visited_20_Local_20_Link">below</text:a> for suggestion on this file.</text:p>
      <text:h text:style-name="Heading_20_3" text:outline-level="3"><text:bookmark-start text:name="__RefHeading___simulation_files_7"/><text:bookmark-start text:name="simulation_files"/>Simulation files<text:bookmark-end text:name="__RefHeading___simulation_files_7"/><text:bookmark-end text:name="simulation_files"/></text:h>
      <text:p text:style-name="Text_20_body">The simulation files (<text:span text:style-name="Source_20_Text">.blend</text:span> and <text:a xlink:type="simple" xlink:href="https://asard.lisn.upsaclay.fr/doku.php?id=doc:processor" text:style-name="Internet_20_link" text:visited-style-name="Visited_20_Internet_20_Link">processor</text:a>) must be in present on each node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582c2e1336861d4256da80c7d6aa67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Simulation files must be synchronized on each computer before running blenderVR !</text:p>
          </table:table-cell>
        </table:table-row>
      </table:table>
      <text:p text:style-name="Text_20_body">As such, we strongly encourage you to use shared folders across network to store them. You can connect these “network drives” or “network file systems” on different paths for each node (see <text:a xlink:type="simple" xlink:href="https://asard.lisn.upsaclay.fr/doku.php?id=doc:config#anchor" text:style-name="Internet_20_link" text:visited-style-name="Visited_20_Internet_20_Link">anchors</text:a>).</text:p>
      <text:p text:style-name="Text_20_body">For instance, on the console under windows, you can place them in <text:span text:style-name="Source_20_Text"><text:span text:style-name="Emphasis">my documents</text:span>\blender\scenes</text:span> that is networkly mapped as <text:span text:style-name="Source_20_Text">Y:\</text:span> on other computers.</text:p>
      <text:h text:style-name="Heading_20_2" text:outline-level="2"><text:bookmark-start text:name="__RefHeading___configuration_file_8"/><text:bookmark-start text:name="configuration_file"/>Configuration file<text:bookmark-end text:name="__RefHeading___configuration_file_8"/><text:bookmark-end text:name="configuration_file"/></text:h>
      <text:p text:style-name="Text_20_body">blenderVR <text:span text:style-name="Source_20_Text">XML</text:span> configuration files defines several parameters that should be constant along the blenderVR runs (binary paths, rendering nodes and screens names, positions, eyes separation  etc.) on a given architecture.</text:p>
      <text:p text:style-name="Text_20_body">This file is closely related to your architecture. It contains:</text:p>
      <text:list text:style-name="List_20_1" text:continue-numbering="false">
        <text:list-item>
          <text:p text:style-name="List_20_1_Content_First"> Any kind of <text:span text:style-name="Emphasis">screen set</text:span> you wish to use. For instance: <text:span text:style-name="Emphasis">standalone</text:span> for only one screen in debug mode (console computer), <text:span text:style-name="Emphasis">multi-screen</text:span> for your full virtual environment, <text:span text:style-name="Emphasis">partial multi-screen</text:span> for debug purpose on several screens, etc.</text:p>
        </text:list-item>
        <text:list-item>
          <text:p text:style-name="List_20_1_Content"> Rendering nodes (computer) names, screens positions, and graphic buffer configurations for all screen sets</text:p>
        </text:list-item>
        <text:list-item>
          <text:p text:style-name="List_20_1_Content"> Users definitions</text:p>
        </text:list-item>
        <text:list-item>
          <text:p text:style-name="List_20_1_Content"> If needed (e.g. on OSX) the path of <text:span text:style-name="Source_20_Text">blenderplayer</text:span> and its environment variables and/or command line options</text:p>
        </text:list-item>
        <text:list-item>
          <text:p text:style-name="List_20_1_Content"> plugin (OSC, VRPN …) parameters definitions</text:p>
        </text:list-item>
        <text:list-item>
          <text:p text:style-name="List_20_1_Content_Last"> …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446122b8b930ae3ace0e59dbb985a94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ource_20_Text"><text:span text:style-name="Emphasis">blenderVR path</text:span>/configurations/main.xml</text:span> is a sample <text:span text:style-name="Source_20_Text">XML</text:span> file that you'll have to update to fit with your own architecture.</text:p>
          </table:table-cell>
        </table:table-row>
      </table:table>
      <text:p text:style-name="Text_20_body"><text:span text:style-name="Source_20_Text"><text:span text:style-name="Emphasis">blenderVR path</text:span>/configurations/main.xml</text:span> is documented. Go to <text:a xlink:type="simple" xlink:href="https://asard.lisn.upsaclay.fr/doku.php?id=doc:config" text:style-name="Internet_20_link" text:visited-style-name="Visited_20_Internet_20_Link">XML configutation</text:a> for further details.</text:p>
      <text:h text:style-name="Heading_20_3" text:outline-level="3"><text:bookmark-start text:name="__RefHeading___working_copy_of_your_configuration_files_9"/><text:bookmark-start text:name="working_copy_of_your_configuration_files"/>Working copy of your configuration files<text:bookmark-end text:name="__RefHeading___working_copy_of_your_configuration_files_9"/><text:bookmark-end text:name="working_copy_of_your_configuration_files"/></text:h>
      <text:p text:style-name="Text_20_body">blenderVR will create its own path to store internal data:</text:p>
      <text:list text:style-name="List_20_1" text:continue-numbering="false">
        <text:list-item>
          <text:p text:style-name="List_20_1_Content_First"> <text:span text:style-name="Source_20_Text">~/.config/blender/vr</text:span> on Linux ;</text:p>
        </text:list-item>
        <text:list-item>
          <text:p text:style-name="List_20_1_Content"> <text:span text:style-name="Source_20_Text">%APPDATA%\blender\vr</text:span> on Windows ;</text:p>
        </text:list-item>
        <text:list-item>
          <text:p text:style-name="List_20_1_Content_Last"> <text:span text:style-name="Source_20_Text">~/Library/Application Support/vr</text:span> on Darwin (MaxOS X).</text:p>
        </text:list-item>
      </text:list>
      <text:p text:style-name="Text_20_body">We suggest you to put your <text:span text:style-name="Source_20_Text">XML</text:span> configuration file in parent folder (<text:span text:style-name="Source_20_Text">~/.config/blender</text:span>, <text:span text:style-name="Source_20_Text">%APPDATA%\blender</text:span> or <text:span text:style-name="Source_20_Text">~/Library/Application Support</text:span>). That way, you'll be able to update blenderVR without loosing your XML configuration file.</text:p>
      <text:h text:style-name="Heading_20_2" text:outline-level="2"><text:bookmark-start text:name="__RefHeading___first_run_10"/><text:bookmark-start text:name="first_run"/>First run<text:bookmark-end text:name="__RefHeading___first_run_10"/><text:bookmark-end text:name="first_run"/></text:h>
      <text:p text:style-name="Text_20_body">When your configuration file is ready and all the files deployed on all computers, your can start blenderVR.
We suggest you to have a look at <text:a xlink:type="simple" xlink:href="https://asard.lisn.upsaclay.fr/doku.php?id=doc:split" text:style-name="Internet_20_link" text:visited-style-name="Visited_20_Internet_20_Link">console vs virtual environ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 fo:background-color="#ffffff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 fo:background-color="#ffffff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 fo:background-color="#ffffff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7::19:55</meta:creation-date>
    <dc:creator>Generated</dc:creator>
    <dc:date>2025-07-10T07::19:55</dc:date>
    <dc:language>en-US</dc:language>
    <meta:editing-cycles>1</meta:editing-cycles>
    <meta:editing-duration>PT0S</meta:editing-duration>
    <dc:title>public:blendervr:doc:install</dc:title>
  </office:meta>
</office:document-meta>
</file>