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82c2e1336861d4256da80c7d6aa6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padding="11.2pt 16pt" fo:padding-top="9.8pt" fo:padding-bottom="9.8pt" fo:padding-right="14pt" fo:padding-left="14pt" fo:font-family="Consolas" fo:font-size="14pt" fo:background-color="#fbfaf9" style:vertical-align="top" fo:font-style="normal" fo:border="1pt solid #fcaf3e"/>
    </style:style>
    <style:style style:name="highlight_me1" style:family="text">
      <style:text-properties fo:color="#006600" fo:padding="11.2pt 16pt" fo:padding-top="9.8pt" fo:padding-bottom="9.8pt" fo:padding-right="14pt" fo:padding-left="14pt" fo:font-family="Consolas" fo:font-size="14pt" fo:background-color="#fbfaf9" style:vertical-align="top" fo:font-style="normal" fo:border="1pt solid #fcaf3e"/>
    </style:style>
    <style:style style:name="highlight_br0" style:family="text">
      <style:text-properties fo:color="#66cc66" fo:padding="11.2pt 16pt" fo:padding-top="9.8pt" fo:padding-bottom="9.8pt" fo:padding-right="14pt" fo:padding-left="14pt" fo:font-family="Consolas" fo:font-size="14pt" fo:background-color="#fbfaf9" style:vertical-align="top" fo:font-style="normal" fo:border="1pt solid #fcaf3e"/>
    </style:style>
    <style:style style:name="highlight_kw4" style:family="text">
      <style:text-properties fo:color="#993333" fo:padding="11.2pt 16pt" fo:padding-top="9.8pt" fo:padding-bottom="9.8pt" fo:padding-right="14pt" fo:padding-left="14pt" fo:font-family="Consolas" fo:font-size="14pt" fo:background-color="#fbfaf9" style:vertical-align="top" fo:font-style="normal" fo:border="1pt solid #fcaf3e"/>
    </style:style>
    <style:style style:name="highlight_kw2" style:family="text">
      <style:text-properties fo:color="#000000" fo:font-weight="bold" fo:padding="11.2pt 16pt" fo:padding-top="9.8pt" fo:padding-bottom="9.8pt" fo:padding-right="14pt" fo:padding-left="14pt" fo:font-family="Consolas" fo:font-size="14pt" fo:background-color="#fbfaf9" style:vertical-align="top" fo:font-style="normal" fo:border="1pt solid #fcaf3e"/>
    </style:style>
    <style:style style:name="highlight_sy0" style:family="text">
      <style:text-properties fo:color="#66cc66" fo:padding="11.2pt 16pt" fo:padding-top="9.8pt" fo:padding-bottom="9.8pt" fo:padding-right="14pt" fo:padding-left="14pt" fo:font-family="Consolas" fo:font-size="14pt" fo:background-color="#fbfaf9" style:vertical-align="top" fo:font-style="normal" fo:border="1pt solid #fcaf3e"/>
    </style:style>
    <style:style style:name="highlight_co1" style:family="text">
      <style:text-properties fo:color="#808080" fo:font-style="italic" fo:padding="11.2pt 16pt" fo:padding-top="9.8pt" fo:padding-bottom="9.8pt" fo:padding-right="14pt" fo:padding-left="14pt" fo:font-family="Consolas" fo:font-size="14pt" fo:background-color="#fbfaf9" style:vertical-align="top" fo:border="1pt solid #fcaf3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 fo:background-color="#ffffff"/>
    </style:style>
    <style:style style:name="PluginODTAutoStyle_Paragraph_13" style:family="paragraph">
      <style:paragraph-properties fo:padding="0.3cm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st0" style:family="text">
      <style:text-properties fo:color="#ff0000" fo:padding="11.2pt 16pt" fo:padding-top="9.8pt" fo:padding-bottom="9.8pt" fo:padding-right="14pt" fo:padding-left="14pt" fo:font-family="Consolas" fo:font-size="14pt" fo:background-color="#fbfaf9" style:vertical-align="top" fo:font-style="normal" fo:border="1pt solid #fcaf3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blendervr:doc:processor"/><text:bookmark-start text:name="__RefHeading___processor_file_1"/><text:bookmark-start text:name="processor_file"/>Processor file<text:bookmark-end text:name="__RefHeading___processor_file_1"/><text:bookmark-end text:name="processor_file"/></text:h>
      <text:p text:style-name="Text_20_body">We want to reduce the impact of blenderVR on the blender file (<text:span text:style-name="Source_20_Text">.blend</text:span>).
For instance, all the interactions issued from the plugins (VRPN, OSC …) don't have to be defined inside the <text:span text:style-name="Source_20_Text">.blend</text:span> file, since they do not exists outside blenderVR development frame.
Moreover, elements to synchronize interaction from master to slaves cannot be defined inside <text:span text:style-name="Source_20_Text">.blend</text:span> file.</text:p>
      <text:p text:style-name="Text_20_body">blenderVR thus introduces the notion of processor file. It is a Python file associated with the <text:span text:style-name="Source_20_Text">.blend</text:span> that contains all the interactions required to use the <text:span text:style-name="Source_20_Text">.blend</text:span> file within blenderVR.
By default (and you should not change it) this file is in the same folder than the <text:span text:style-name="Source_20_Text">.blend</text:span> file and its name is the name of the blender file minus <text:span text:style-name="Source_20_Text">.blend</text:span>, but post-fixed by <text:span text:style-name="Source_20_Text">.processor.py</text:span>. For instance, the processor file of <text:span text:style-name="Source_20_Text">simple.blend</text:span> is <text:span text:style-name="Source_20_Text">simple.processor.py</text:span>.</text:p>
      <text:h text:style-name="Heading_20_2" text:outline-level="2"><text:bookmark-start text:name="__RefHeading___minimal_processor_file_2"/><text:bookmark-start text:name="minimal_processor_file"/>Minimal processor file<text:bookmark-end text:name="__RefHeading___minimal_processor_file_2"/><text:bookmark-end text:name="minimal_processor_file"/></text:h>
      <text:p text:style-name="Text_20_body">The minimal processor file contains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import</text:span> blendervr<text:line-break/> <text:line-break/><text:span text:style-name="highlight_kw1">if</text:span> blendervr.<text:span text:style-name="highlight_me1">is_virtual_environment</text:span><text:span text:style-name="highlight_br0">(</text:span><text:span text:style-name="highlight_br0">)</text:span>:<text:line-break/><text:s text:c="4"/><text:span text:style-name="highlight_kw1">class</text:span> Processor<text:span text:style-name="highlight_br0">(</text:span>blendervr.<text:span text:style-name="highlight_me1">processor</text:span>.<text:span text:style-name="highlight_me1">getProcessor</text:span><text:span text:style-name="highlight_br0">(</text:span><text:span text:style-name="highlight_br0">)</text:span><text:span text:style-name="highlight_br0">)</text:span>:<text:line-break/><text:s text:c="8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br0">)</text:span>:<text:line-break/><text:s text:c="12"/><text:span text:style-name="highlight_kw2">super</text:span><text:span text:style-name="highlight_br0">(</text:span>Processor<text:span text:style-name="highlight_sy0">,</text:span> <text:span text:style-name="highlight_kw2">self</text:span><text:span text:style-name="highlight_br0">)</text:span>.<text:span text:style-name="highlight_kw4">__init__</text:span><text:span text:style-name="highlight_br0">(</text:span>parent<text:span text:style-name="highlight_br0">)</text:span><text:line-break/><text:span text:style-name="highlight_kw1">else</text:span>: <text:span text:style-name="highlight_co1"># not VR screen =&gt; Console</text:span><text:line-break/><text:s text:c="4"/><text:span text:style-name="highlight_kw1">class</text:span> Processor<text:span text:style-name="highlight_br0">(</text:span>blendervr.<text:span text:style-name="highlight_me1">processor</text:span>.<text:span text:style-name="highlight_me1">getProcessor</text:span><text:span text:style-name="highlight_br0">(</text:span><text:span text:style-name="highlight_br0">)</text:span><text:span text:style-name="highlight_br0">)</text:span>:<text:line-break/><text:s text:c="8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console<text:span text:style-name="highlight_br0">)</text:span>:<text:line-break/><text:s text:c="12"/><text:span text:style-name="highlight_kw2">super</text:span><text:span text:style-name="highlight_br0">(</text:span>Processor<text:span text:style-name="highlight_sy0">,</text:span> <text:span text:style-name="highlight_kw2">self</text:span><text:span text:style-name="highlight_br0">)</text:span>.<text:span text:style-name="highlight_kw4">__init__</text:span><text:span text:style-name="highlight_br0">(</text:span>console<text:span text:style-name="highlight_br0">)</text:span></text:p>
          </table:table-cell>
        </table:table-row>
      </table:table>
      <text:h text:style-name="Heading_20_2" text:outline-level="2"><text:bookmark-start text:name="__RefHeading___debugging_processor_through_log_messages_3"/><text:bookmark-start text:name="debugging_processor_through_log_messages"/>Debugging processor through log messages<text:bookmark-end text:name="__RefHeading___debugging_processor_through_log_messages_3"/><text:bookmark-end text:name="debugging_processor_through_log_messages"/></text:h>
      <text:p text:style-name="Text_20_body">As you have probably seen in <text:a xlink:type="simple" xlink:href="https://asard.lisn.upsaclay.fr/doku.php?id=doc:split#debug_window_per_screen" text:style-name="Internet_20_link" text:visited-style-name="Visited_20_Internet_20_Link">Debug window per screen</text:a>, the output of blenderplayer is not displayed by default in the console during blenderVR runs.</text:p>
      <text:p text:style-name="Text_20_body">Thus, you cannot use basic <text:span text:style-name="Source_20_Text">print</text:span> python commands to help you while debugging.</text:p>
      <text:p text:style-name="Text_20_body">You should instead use the blenderVR standard logger usable inside any blenderVR object (due to inheritance)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self</text:span>.<text:span text:style-name="highlight_me1">logger</text:span>.<text:span text:style-name="highlight_me1">debug</text:span><text:span text:style-name="highlight_br0">(</text:span>blah blah ...<text:span text:style-name="highlight_br0">)</text:span></text:p>
          </table:table-cell>
        </table:table-row>
      </table:table>
      <text:p text:style-name="Text_20_body"><text:span text:style-name="Emphasis">blah blah …</text:span> is whatever you want, comma separated, as long as there is a “stringification” method (<text:span text:style-name="Source_20_Text">__str__</text:span>) for each element.
The <text:span text:style-name="Source_20_Text">logger</text:span> object inherits from python <text:span text:style-name="Source_20_Text">loggin</text:span> module. Thus, you can replace <text:span text:style-name="Source_20_Text">debug</text:span> by <text:span text:style-name="Source_20_Text">info</text:span>, <text:span text:style-name="Source_20_Text">warning</text:span>, <text:span text:style-name="Source_20_Text">error</text:span>, <text:span text:style-name="Source_20_Text">critical</text:span>. Depending on the log window level selection (see the screen window of the <text:span text:style-name="Source_20_Text">Run</text:span> tab of the console), you will see your message or not.</text:p>
      <text:p text:style-name="Text_20_body">You can also use <text:span text:style-name="Source_20_Text">self.logger.log_traceback(False)</text:span> to display the traceback of your program. <text:span text:style-name="Source_20_Text">True</text:span> in parenthesis means an error, then blenderVR will stop running in “Virtual Environment”. This traceback is available inside as well as outside an exception.</text:p>
      <text:p text:style-name="Text_20_body">There is also <text:span text:style-name="Source_20_Text">self.logger.log_position()</text:span> that simply displays the position of the calling method in <text:span text:style-name="Source_20_Text">debug</text:span> level.</text:p>
      <text:h text:style-name="Heading_20_2" text:outline-level="2"><text:bookmark-start text:name="__RefHeading___keyboard_and_mouse_4"/><text:bookmark-start text:name="keyboard_and_mouse"/>Keyboard and mouse<text:bookmark-end text:name="__RefHeading___keyboard_and_mouse_4"/><text:bookmark-end text:name="keyboard_and_mouse"/></text:h>
      <text:p text:style-name="Text_20_body">You can get access to keyboard and mouse information of the <text:a xlink:type="simple" xlink:href="https://asard.lisn.upsaclay.fr/doku.php?id=doc:master_slaves#master" text:style-name="Internet_20_link" text:visited-style-name="Visited_20_Internet_20_Link">master node</text:a> by defining the <text:span text:style-name="Source_20_Text">keyboardAndMouse</text:span> method. The <text:span text:style-name="Source_20_Text">info</text:span> provided has the same format than any provided through the VRPN plugin.</text:p>
      <text:p text:style-name="Text_20_body">You can use a <text:a xlink:type="simple" xlink:href="#__RefHeading___debugging_processor_through_log_messages_3" text:style-name="Local_20_link" text:visited-style-name="Visited_20_Local_20_Link">logger</text:a> to see what is contained inside the <text:span text:style-name="Source_20_Text">info</text:span> argument. You can also have a look at the <text:span text:style-name="Source_20_Text">simple.processor.py</text:span> file inside <text:span text:style-name="Source_20_Text">sample</text:span> folder to get an example of how to use this method.</text:p>
      <text:h text:style-name="Heading_20_2" text:outline-level="2"><text:bookmark-start text:name="__RefHeading___choose_objects_to_synchronize_5"/><text:bookmark-start text:name="choose_objects_to_synchronize"/>Choose objects to synchronize<text:bookmark-end text:name="__RefHeading___choose_objects_to_synchronize_5"/><text:bookmark-end text:name="choose_objects_to_synchronize"/></text:h>
      <text:p text:style-name="Text_20_body">By default, blenderVR doesn't synchronize scene objects (blacklisting for efficiency issues). You must specify the elements you want to synchronize by explicitly flagging the objects to synchronize by the master node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1"># synchronizer.objects.getItem(enable, recursive = True)</text:span><text:line-break/><text:span text:style-name="highlight_co1"># synchronizer.objects.item_base.Base.activate(enable, recursive = True)</text:span><text:line-break/><text:span text:style-name="highlight_kw1">if</text:span> <text:span text:style-name="highlight_kw2">self</text:span>.<text:span text:style-name="highlight_me1">blenderVR</text:span>.<text:span text:style-name="highlight_me1">isMaster</text:span><text:span text:style-name="highlight_br0">(</text:span><text:span text:style-name="highlight_br0">)</text:span>:<text:line-break/><text:s text:c="3"/><text:span text:style-name="highlight_kw2">self</text:span>.<text:span text:style-name="highlight_me1">blenderVR</text:span>.<text:span text:style-name="highlight_me1">getSceneSynchronizer</text:span><text:span text:style-name="highlight_br0">(</text:span><text:span text:style-name="highlight_br0">)</text:span>.<text:span text:style-name="highlight_me1">getItem</text:span><text:span text:style-name="highlight_br0">(</text:span>bge.<text:span text:style-name="highlight_me1">logic</text:span><text:span text:style-name="highlight_br0">)</text:span>.<text:span text:style-name="highlight_me1">activate</text:span><text:span text:style-name="highlight_br0">(</text:span><text:span text:style-name="highlight_kw2">True</text:span><text:span text:style-name="highlight_sy0">,</text:span> <text:span text:style-name="highlight_kw2">True</text:span><text:span text:style-name="highlight_br0">)</text:span></text:p>
          </table:table-cell>
        </table:table-row>
      </table:table>
      <text:p text:style-name="Text_20_body">This method will synchronize (first <text:span text:style-name="Source_20_Text">True</text:span> as <text:span text:style-name="Source_20_Text">activate</text:span> parameter) all elements recursively (second <text:span text:style-name="Source_20_Text">True</text:span> as <text:span text:style-name="Source_20_Text">activate</text:span> parameter) from the <text:span text:style-name="Source_20_Text">bge.logic</text:span> (that is the root of the <text:span text:style-name="Source_20_Text">.blend</text:span> file). In other words, it will activate all the objects of the scene. You can also synchronize only a few objects by applying this call to each item (the objects as parameter of <text:span text:style-name="Source_20_Text">getItem</text:span>).</text:p>
      <text:h text:style-name="Heading_20_2" text:outline-level="2"><text:bookmark-start text:name="__RefHeading___processor_inheritance_6"/><text:bookmark-start text:name="processor_inheritance"/>Processor inheritance<text:bookmark-end text:name="__RefHeading___processor_inheritance_6"/><text:bookmark-end text:name="processor_inheritance"/></text:h>
      <text:p text:style-name="Text_20_body">We commonly use the same interactions on different scenes. For instance, the Head Control Navigation system is useful on most scenes.
blenderVR allows the developer to have a “generic” processor that all other processors will be able to use by inheritance. You can add an intermediate processor by adding a line at the beginning of your processor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blendervr.processor.appendProcessor(os.path.join(blenderVR_root, 'samples', 'processors.py'))</text:p>
          </table:table-cell>
        </table:table-row>
      </table:table>
      <text:p text:style-name="Text_20_body">This line specifically adds the <text:span text:style-name="Source_20_Text">processors.py</text:span> (from folder <text:span text:style-name="Source_20_Text">samples</text:span> of blenderVR) processor to each processor in the sample folder.</text:p>
      <text:p text:style-name="Text_20_body">This processor proposes:</text:p>
      <text:list text:style-name="List_20_1" text:continue-numbering="false">
        <text:list-item>
          <text:p text:style-name="List_20_1_Content_First"> Inside the “Virtual Environment”:</text:p>
          <text:list text:style-name="List_20_1">
            <text:list-item>
              <text:p text:style-name="List_20_1_Content"> <text:span text:style-name="Strong_20_Emphasis">head control navigation system</text:span> to navigate through the world just with your head as joystick (see mountain sample),</text:p>
            </text:list-item>
            <text:list-item>
              <text:p text:style-name="List_20_1_Content"> <text:span text:style-name="Strong_20_Emphasis">laser</text:span> interaction, useful when you want to select objects from your scene (see chess sample) ;</text:p>
            </text:list-item>
            <text:list-item>
              <text:p text:style-name="List_20_1_Content"> <text:span text:style-name="Strong_20_Emphasis">viewpoint manipulation</text:span> in the same way than blender uses in its graphic window (see simple sample and press 'v' to use it) ;</text:p>
            </text:list-item>
            <text:list-item>
              <text:p text:style-name="List_20_1_Content"> <text:span text:style-name="Strong_20_Emphasis">'q' to quit</text:span> clean quit the “Virtual Environment”.</text:p>
            </text:list-item>
          </text:list>
        </text:list-item>
        <text:list-item>
          <text:p text:style-name="List_20_1_Content"> Inside the console:</text:p>
          <text:list text:style-name="List_20_1">
            <text:list-item>
              <text:p text:style-name="List_20_1_Content_Last"> <text:span text:style-name="Strong_20_Emphasis">user interface</text:span> that can include buttons for Head control navigation system.</text:p>
            </text:list-item>
          </text:list>
        </text:list-item>
      </text:list>
      <text:p text:style-name="Text_20_body">We suggest you to have a look at the processor files inside the sample folder before you write your owns.</text:p>
      <text:h text:style-name="Heading_20_2" text:outline-level="2"><text:bookmark-start text:name="__RefHeading___master-slaves_communication_7"/><text:bookmark-start text:name="master-slaves_communication"/>Master-slaves communication<text:bookmark-end text:name="__RefHeading___master-slaves_communication_7"/><text:bookmark-end text:name="master-slaves_communication"/></text:h>
      <text:p text:style-name="Text_20_body">Inside the processors, you can send data from the master to the slaves.</text:p>
      <table:table table:style-name="PluginODTAutoStyle_Table_9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0">
            <text:p text:style-name="PluginODTAutoStyle_Paragraph_11"><draw:frame draw:style-name="media" draw:name="0" text:anchor-type="as-char" draw:z-index="0" svg:width="1.27cm" svg:height="1.27cm"><draw:image xlink:href="Pictures/e582c2e1336861d4256da80c7d6aa67d.png" xlink:type="simple" xlink:show="embed" xlink:actuate="onLoad"/></draw:frame></text:p>
          </table:table-cell>
          <table:table-cell office:value-type="string" table:style-name="PluginODTAutoStyle_TableCell_12">
            <text:p text:style-name="PluginODTAutoStyle_Paragraph_13">There is no solution to send data from any slave to the master nor any other slave !</text:p>
          </table:table-cell>
        </table:table-row>
      </table:table>
      <text:p text:style-name="Text_20_body">There is two mechanisms to send data to the slaves: stream and one-shot.</text:p>
      <text:h text:style-name="Heading_20_3" text:outline-level="3"><text:bookmark-start text:name="__RefHeading___streamprocessor_as_synchronized_object_8"/><text:bookmark-start text:name="streamprocessor_as_synchronized_object"/>Stream: processor as synchronized object<text:bookmark-end text:name="__RefHeading___streamprocessor_as_synchronized_object_8"/><text:bookmark-end text:name="streamprocessor_as_synchronized_object"/></text:h>
      <text:p text:style-name="Text_20_body">You can register your processor as a synchronized object.
As such, at each frame, the synchronizer will ask the master's processor (through <text:span text:style-name="Source_20_Text">getSynchronizerBuffer()</text:span> method) the buffer to send to the slaves. Then, if the buffer is not empty (getSynchronizerBuffer() doesn't return <text:span text:style-name="Source_20_Text">None</text:span>), each slave, <text:span text:style-name="underline">in the same frame</text:span>, will receive it through its <text:span text:style-name="Source_20_Text">processSynchronizerBuffer()</text:span> method.</text:p>
      <text:p text:style-name="Text_20_body">To register your processor, you must call from the constructor of your “virtual environment” processor: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<text:span text:style-name="highlight_kw2">self</text:span>.<text:span text:style-name="highlight_me1">blenderVR</text:span>.<text:span text:style-name="highlight_me1">addObjectToSynchronize</text:span><text:span text:style-name="highlight_br0">(</text:span><text:span text:style-name="highlight_kw2">self</text:span><text:span text:style-name="highlight_sy0">,</text:span> <text:span text:style-name="highlight_st0">'main processor'</text:span><text:span text:style-name="highlight_br0">)</text:span></text:p>
          </table:table-cell>
        </table:table-row>
      </table:table>
      <text:p text:style-name="Text_20_body">The argument in single quote is the name of the processor used by the synchronizer to disambiguate between all synchronized objects. You can use anything else than <text:span text:style-name="Source_20_Text">main processor</text:span>, but this is a good default choice.</text:p>
      <text:p text:style-name="Text_20_body">As an example, you can have a look at the <text:span text:style-name="Source_20_Text">simple.processor.py</text:span> in sample folder, where <text:span text:style-name="Source_20_Text">try_use_stream_between_master_and_slave</text:span> is set to <text:span text:style-name="Source_20_Text">True</text:span>.</text:p>
      <text:h text:style-name="Heading_20_3" text:outline-level="3"><text:bookmark-start text:name="__RefHeading___one-shotspecifically_send_a_data_9"/><text:bookmark-start text:name="one-shotspecifically_send_a_data"/>One-shot: specifically send a data<text:bookmark-end text:name="__RefHeading___one-shotspecifically_send_a_data_9"/><text:bookmark-end text:name="one-shotspecifically_send_a_data"/></text:h>
      <text:p text:style-name="Text_20_body">When you don't need to send data through a stream (ie.: each frame), you can send one data sometime with <text:span text:style-name="Source_20_Text">sendToSlaves</text:span>/<text:span text:style-name="Source_20_Text">receivedFromMaster</text:span> methods. The first argument is a string describing your data whereas the second argument is the data.</text:p>
      <text:p text:style-name="Text_20_body">Beware that this processing use encapsulation and <text:a xlink:type="simple" xlink:href="https://en.wikipedia.org/wiki/JSON" text:style-name="Internet_20_link" text:visited-style-name="Visited_20_Internet_20_Link">JSON</text:a> to encode and decode the data. That is heavier than the stream mechanisms and must be applied to data with a low update rate only.</text:p>
      <text:p text:style-name="Text_20_body">As an example, you can have a look at the <text:span text:style-name="Source_20_Text">simple.processor.py</text:span> in sample folder, when you press 's' (see method <text:span text:style-name="Source_20_Text">keyboardAndMouse</text:span>) on the master.</text:p>
      <text:h text:style-name="Heading_20_2" text:outline-level="2"><text:bookmark-start text:name="__RefHeading___run_method_10"/><text:bookmark-start text:name="run_method"/>Run() method<text:bookmark-end text:name="__RefHeading___run_method_10"/><text:bookmark-end text:name="run_method"/></text:h>
      <text:p text:style-name="Text_20_body">The <text:span text:style-name="Source_20_Text">run</text:span> method will be called at each frame on the master node. Thus, if you need to process something (register a data, update a value, etc.), you can add whatever you want here. To process something on the slaves, you should unlock it with previous mechanisms to send data from the master to the slaves.</text:p>
      <text:h text:style-name="Heading_20_2" text:outline-level="2"><text:bookmark-start text:name="__RefHeading___console-_virtual_environment_communication_11"/><text:bookmark-start text:name="console-_virtual_environment_communication"/>Console-"virtual environment" communication<text:bookmark-end text:name="__RefHeading___console-_virtual_environment_communication_11"/><text:bookmark-end text:name="console-_virtual_environment_communication"/></text:h>
      <text:p text:style-name="Text_20_body">You can send data from the master “virtual environment” node to the console (<text:span text:style-name="Source_20_Text">sendToConsole</text:span>/<text:span text:style-name="Source_20_Text">receivedFromVirtualEnvironment</text:span>). You can also do the opposite, from console to “virtual environment” (<text:span text:style-name="Source_20_Text">sendToVirtualEnvironment</text:span>/<text:span text:style-name="Source_20_Text">receivedFromConsole</text:span>).</text:p>
      <text:p text:style-name="Text_20_body">As usual, the <text:span text:style-name="Source_20_Text">simple.processor.py</text:span> file shows the use of this mechanism. If you set <text:span text:style-name="Source_20_Text">try_wait_user_name</text:span> to <text:span text:style-name="Source_20_Text">True</text:span>, then the “virtual environment” is paused. To unlock it, you must type a name in the processor window from the console and you click on <text:span text:style-name="Source_20_Text">Set user name</text:span>. Then, the name will be sent to the master node that will display it and answer the conso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padding="11.2pt 16pt" fo:padding-top="9.8pt" fo:padding-bottom="9.8pt" fo:padding-right="14pt" fo:padding-left="14pt" fo:font-family="Consolas" fo:font-size="14pt" fo:background-color="#fbfaf9" style:vertical-align="top" fo:font-style="normal" fo:border="1pt solid #fcaf3e"/>
    </style:style>
    <style:style style:name="highlight_me1" style:family="text">
      <style:text-properties fo:color="#006600" fo:padding="11.2pt 16pt" fo:padding-top="9.8pt" fo:padding-bottom="9.8pt" fo:padding-right="14pt" fo:padding-left="14pt" fo:font-family="Consolas" fo:font-size="14pt" fo:background-color="#fbfaf9" style:vertical-align="top" fo:font-style="normal" fo:border="1pt solid #fcaf3e"/>
    </style:style>
    <style:style style:name="highlight_br0" style:family="text">
      <style:text-properties fo:color="#66cc66" fo:padding="11.2pt 16pt" fo:padding-top="9.8pt" fo:padding-bottom="9.8pt" fo:padding-right="14pt" fo:padding-left="14pt" fo:font-family="Consolas" fo:font-size="14pt" fo:background-color="#fbfaf9" style:vertical-align="top" fo:font-style="normal" fo:border="1pt solid #fcaf3e"/>
    </style:style>
    <style:style style:name="highlight_kw4" style:family="text">
      <style:text-properties fo:color="#993333" fo:padding="11.2pt 16pt" fo:padding-top="9.8pt" fo:padding-bottom="9.8pt" fo:padding-right="14pt" fo:padding-left="14pt" fo:font-family="Consolas" fo:font-size="14pt" fo:background-color="#fbfaf9" style:vertical-align="top" fo:font-style="normal" fo:border="1pt solid #fcaf3e"/>
    </style:style>
    <style:style style:name="highlight_kw2" style:family="text">
      <style:text-properties fo:color="#000000" fo:font-weight="bold" fo:padding="11.2pt 16pt" fo:padding-top="9.8pt" fo:padding-bottom="9.8pt" fo:padding-right="14pt" fo:padding-left="14pt" fo:font-family="Consolas" fo:font-size="14pt" fo:background-color="#fbfaf9" style:vertical-align="top" fo:font-style="normal" fo:border="1pt solid #fcaf3e"/>
    </style:style>
    <style:style style:name="highlight_sy0" style:family="text">
      <style:text-properties fo:color="#66cc66" fo:padding="11.2pt 16pt" fo:padding-top="9.8pt" fo:padding-bottom="9.8pt" fo:padding-right="14pt" fo:padding-left="14pt" fo:font-family="Consolas" fo:font-size="14pt" fo:background-color="#fbfaf9" style:vertical-align="top" fo:font-style="normal" fo:border="1pt solid #fcaf3e"/>
    </style:style>
    <style:style style:name="highlight_co1" style:family="text">
      <style:text-properties fo:color="#808080" fo:font-style="italic" fo:padding="11.2pt 16pt" fo:padding-top="9.8pt" fo:padding-bottom="9.8pt" fo:padding-right="14pt" fo:padding-left="14pt" fo:font-family="Consolas" fo:font-size="14pt" fo:background-color="#fbfaf9" style:vertical-align="top" fo:border="1pt solid #fcaf3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 fo:background-color="#ffffff"/>
    </style:style>
    <style:style style:name="PluginODTAutoStyle_Paragraph_13" style:family="paragraph">
      <style:paragraph-properties fo:padding="0.3cm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st0" style:family="text">
      <style:text-properties fo:color="#ff0000" fo:padding="11.2pt 16pt" fo:padding-top="9.8pt" fo:padding-bottom="9.8pt" fo:padding-right="14pt" fo:padding-left="14pt" fo:font-family="Consolas" fo:font-size="14pt" fo:background-color="#fbfaf9" style:vertical-align="top" fo:font-style="normal" fo:border="1pt solid #fcaf3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0T05::05:36</meta:creation-date>
    <dc:creator>Generated</dc:creator>
    <dc:date>2025-07-10T05::05:36</dc:date>
    <dc:language>en-US</dc:language>
    <meta:editing-cycles>1</meta:editing-cycles>
    <meta:editing-duration>PT0S</meta:editing-duration>
    <dc:title>public:blendervr:doc:processor</dc:title>
  </office:meta>
</office:document-meta>
</file>