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blendervr:doc:split"/><text:bookmark-start text:name="__RefHeading___console_vs_virtual_environment_1"/><text:bookmark-start text:name="console_vs_virtual_environment"/>console vs "virtual environment"<text:bookmark-end text:name="__RefHeading___console_vs_virtual_environment_1"/><text:bookmark-end text:name="console_vs_virtual_environment"/></text:h>
      <text:p text:style-name="Text_20_body">We dissociate the console and the “virtual environment” as the console is the GUI interface that controls blenderVR. The “virtual environment” is the part of the simulation that runs on each node inside <text:span text:style-name="Source_20_Text">blenderplayer</text:span>.
To simplify, the console is run by the user, use PySide but cannot import <text:span text:style-name="Source_20_Text">bge</text:span> python module whereas the “virtual environment” is run by <text:span text:style-name="Source_20_Text">blenderplayer</text:span>, don't have any GUI and can import <text:span text:style-name="Source_20_Text">bge</text:span> python module. </text:p>
      <text:h text:style-name="Heading_20_2" text:outline-level="2"><text:bookmark-start text:name="__RefHeading___console_2"/><text:bookmark-start text:name="console"/>Console<text:bookmark-end text:name="__RefHeading___console_2"/><text:bookmark-end text:name="console"/></text:h>
      <text:p text:style-name="Text_20_body"><draw:frame draw:style-name="mediaright" draw:name="0" text:anchor-type="paragraph" draw:z-index="0" svg:width="5.2916666666667cm" svg:height="5.2916666666667cm"><draw:image xlink:href="/var/upload/ferme/asard.lisn.upsaclay.fr/data/media/doc/blendervr.png" xlink:type="simple" xlink:show="embed" xlink:actuate="onLoad"/></draw:frame>The console is the GUI of blenderVR. It allows you to choose the configuration file(s) (<text:span text:style-name="Source_20_Text">configuration</text:span> tab), the screen set to use and the simulation file in any tab. In the <text:span text:style-name="Source_20_Text">Run</text:span> tab, you can start and stop blenderVR and have the log of the console.</text:p>
      <text:p text:style-name="Text_20_body">You can load the console by invoking <text:span text:style-name="Source_20_Text"><text:span text:style-name="Emphasis">blenderVR path</text:span>/blenderVR</text:span> (clicking on it or running from a console). You can also add <text:span text:style-name="Source_20_Text">blenderVR</text:span> inside a <text:span text:style-name="Source_20_Text"><text:span text:style-name="Emphasis">bin</text:span></text:span> folder that is included inside your <text:span text:style-name="Source_20_Text">PATH</text:span> environment variable.</text:p>
      <text:p text:style-name="Text_20_body">By default, the console does not “known” anything. You have to manually set configuration file, active screen-set, simulation file … However, it stores these relevant informations in its internal data store path (see above). So you have to set these informations the first time you run blenderVR and they remain active (across different running) until you change it with the GUI.</text:p>
      <text:h text:style-name="Heading_20_4" text:outline-level="4"><text:bookmark-start text:name="__RefHeading___configuration_file_s_3"/><text:bookmark-start text:name="configuration_file_s"/>Configuration file(s)<text:bookmark-end text:name="__RefHeading___configuration_file_s_3"/><text:bookmark-end text:name="configuration_file_s"/></text:h>
      <text:p text:style-name="Text_20_body">You can specify the <text:span text:style-name="Source_20_Text">XML</text:span> file inside the <text:span text:style-name="Source_20_Text">configuration</text:span> tab. Don't forget to click on <text:span text:style-name="Source_20_Text">&gt; Load configuration</text:span> to ask blenderVR to read the configuration file (and store it inside its internal data file) ! You should go to <text:span text:style-name="Source_20_Text">run</text:span> tab and select <text:span text:style-name="Source_20_Text">debug</text:span> inside the log window to see if there is bug inside your configuration file.</text:p>
      <text:h text:style-name="Heading_20_4" text:outline-level="4"><text:bookmark-start text:name="__RefHeading___active_screen_set_4"/><text:bookmark-start text:name="active_screen_set"/>Active screen set<text:bookmark-end text:name="__RefHeading___active_screen_set_4"/><text:bookmark-end text:name="active_screen_set"/></text:h>
      <text:p text:style-name="Text_20_body">You can choose any screen set that is defined inside your <text:span text:style-name="Source_20_Text">XML</text:span> configuration file. You also must click on <text:span text:style-name="Source_20_Text">&gt; Load screen set</text:span> to make it active (and register it for further blenderVR usage). The current active screen set is displayed on the right.</text:p>
      <text:h text:style-name="Heading_20_4" text:outline-level="4"><text:bookmark-start text:name="__RefHeading___simulation_file_5"/><text:bookmark-start text:name="simulation_file"/>Simulation file<text:bookmark-end text:name="__RefHeading___simulation_file_5"/><text:bookmark-end text:name="simulation_file"/></text:h>
      <text:p text:style-name="Text_20_body">Here, you must select the <text:span text:style-name="Source_20_Text">.blend</text:span> file you want to load. For the beginning, you should try the <text:span text:style-name="Source_20_Text">simple.blend</text:span> that resides inside the <text:span text:style-name="Source_20_Text">samples</text:span> folder of blenderVR.</text:p>
      <text:h text:style-name="Heading_20_4" text:outline-level="4"><text:bookmark-start text:name="__RefHeading___start_stop_6"/><text:bookmark-start text:name="start_stop"/>Start/Stop<text:bookmark-end text:name="__RefHeading___start_stop_6"/><text:bookmark-end text:name="start_stop"/></text:h>
      <text:p text:style-name="Text_20_body">When everything is defined you can try to start/stop by going to the <text:span text:style-name="Source_20_Text">Run</text:span> tab. Have a look at the main log window below the Start and the Stop buttons.</text:p>
      <text:h text:style-name="Heading_20_4" text:outline-level="4"><text:bookmark-start text:name="__RefHeading___debug_window_per_screen_7"/><text:bookmark-start text:name="debug_window_per_screen"/>Debug window per screen<text:bookmark-end text:name="__RefHeading___debug_window_per_screen_7"/><text:bookmark-end text:name="debug_window_per_screen"/></text:h>
      <text:p text:style-name="Text_20_body">You can also have a look at the per screen log window : menu <text:span text:style-name="Source_20_Text">Windows</text:span> → <text:span text:style-name="Source_20_Text">Screens</text:span> and select the screen that you want to debug. We suggest, at the beginning, to debug your XML configuration file, to set it to debug mode and activate <text:span text:style-name="Source_20_Text">Standard output</text:span> and <text:span text:style-name="Source_20_Text">Error output</text:span>.</text:p>
      <text:h text:style-name="Heading_20_5" text:outline-level="5"><text:bookmark-start text:name="__RefHeading___standard_error_outputs_8"/><text:bookmark-start text:name="standard_error_outputs"/>Standard/Error outputs<text:bookmark-end text:name="__RefHeading___standard_error_outputs_8"/><text:bookmark-end text:name="standard_error_outputs"/></text:h>
      <text:p text:style-name="Text_20_body">They will display <text:span text:style-name="Source_20_Text">stdout</text:span> and <text:span text:style-name="Source_20_Text">stderr</text:span> of the instance of blenderplayer. Thus, you will see if there is a bug while running it. When blenderplayer runs correctly, you should disable these options.</text:p>
      <text:h text:style-name="Heading_20_5" text:outline-level="5"><text:bookmark-start text:name="__RefHeading___log_level_9"/><text:bookmark-start text:name="log_level"/>Log level<text:bookmark-end text:name="__RefHeading___log_level_9"/><text:bookmark-end text:name="log_level"/></text:h>
      <text:p text:style-name="Text_20_body">The log level is usefull when blenderplayer runs properly. It can display errors of your processor file.</text:p>
      <text:h text:style-name="Heading_20_2" text:outline-level="2"><text:bookmark-start text:name="__RefHeading___daemons_10"/><text:bookmark-start text:name="daemons"/>Daemons<text:bookmark-end text:name="__RefHeading___daemons_10"/><text:bookmark-end text:name="daemons"/></text:h>
      <text:p text:style-name="Text_20_body">The console use one daemon per screen. The daemon is a python script that:</text:p>
      <text:list text:style-name="List_20_1" text:continue-numbering="false">
        <text:list-item>
          <text:p text:style-name="List_20_1_Content_First"> connects by network to the console and interact with it ;</text:p>
        </text:list-item>
        <text:list-item>
          <text:p text:style-name="List_20_1_Content"> start the instance of blenderplayer (for the “virtual environment”) when required ;</text:p>
        </text:list-item>
        <text:list-item>
          <text:p text:style-name="List_20_1_Content"> catch blenderplayer's <text:span text:style-name="Source_20_Text">stdout</text:span> and <text:span text:style-name="Source_20_Text">stderr</text:span> to address them to the console if requested ;</text:p>
        </text:list-item>
        <text:list-item>
          <text:p text:style-name="List_20_1_Content"> kill blenderplayer if the “virtual environment” don't gently stop on console request ;</text:p>
        </text:list-item>
        <text:list-item>
          <text:p text:style-name="List_20_1_Content_Last"> …</text:p>
        </text:list-item>
      </text:list>
      <text:p text:style-name="Text_20_body">In other words, the daemon manages blenderplayer. It runs on the computer that will run the blenderplayer instance.</text:p>
      <text:p text:style-name="Text_20_body">Under Linux, this daemon becomes a real UNIX daemon (fork, close input and output …).</text:p>
      <text:p text:style-name="Text_20_body">The daemon script is included inside blenderVR ; you don't have to tweak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0T08::26:16</meta:creation-date>
    <dc:creator>Generated</dc:creator>
    <dc:date>2025-07-10T08::26:16</dc:date>
    <dc:language>en-US</dc:language>
    <meta:editing-cycles>1</meta:editing-cycles>
    <meta:editing-duration>PT0S</meta:editing-duration>
    <dc:title>public:blendervr:doc:split</dc:title>
  </office:meta>
</office:document-meta>
</file>