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blendervr:doc:start"/><text:bookmark-start text:name="__RefHeading___documentation_index_1"/><text:bookmark-start text:name="documentation_index"/>Documentation index<text:bookmark-end text:name="__RefHeading___documentation_index_1"/><text:bookmark-end text:name="documentation_index"/></text:h>
      <text:p text:style-name="Text_20_body">The documentation for blenderCave has been split in several parts:</text:p>
      <text:list text:style-name="Numbering_20_1" text:continue-numbering="false">
        <text:list-item>
          <text:p text:style-name="Numbering_20_1_Content_First"> Where to <text:a xlink:type="simple" xlink:href="https://asard.lisn.upsaclay.fr/doku.php?id=doc:download" text:style-name="Internet_20_link" text:visited-style-name="Visited_20_Internet_20_Link">download</text:a> binaries and script,</text:p>
        </text:list-item>
        <text:list-item>
          <text:p text:style-name="Numbering_20_1_Content"> How to install blenderCave on <text:a xlink:type="simple" xlink:href="https://asard.lisn.upsaclay.fr/doku.php?id=doc:install_lin" text:style-name="Internet_20_link" text:visited-style-name="Visited_20_Internet_20_Link">Linux</text:a>, <text:a xlink:type="simple" xlink:href="https://asard.lisn.upsaclay.fr/doku.php?id=doc:install_win" text:style-name="Internet_20_link" text:visited-style-name="Visited_20_Internet_20_Link">Windows</text:a>, <text:a xlink:type="simple" xlink:href="https://asard.lisn.upsaclay.fr/doku.php?id=doc:install_mac" text:style-name="Internet_20_link" text:visited-style-name="Visited_20_Internet_20_Link">MacOSX</text:a>,</text:p>
        </text:list-item>
        <text:list-item>
          <text:p text:style-name="Numbering_20_1_Content_Last"> <text:a xlink:type="simple" xlink:href="https://asard.lisn.upsaclay.fr/doku.php?id=doc:tutorial" text:style-name="Internet_20_link" text:visited-style-name="Visited_20_Internet_20_Link">Tutorials</text:a> on how to use blenderCave.</text:p>
        </text:list-item>
      </text:list>
      <text:p text:style-name="Text_20_body">For advanced users, <text:a xlink:type="simple" xlink:href="https://asard.lisn.upsaclay.fr/doku.php?id=public:blendervr:doc:build" text:style-name="Internet_20_link" text:visited-style-name="Visited_20_Internet_20_Link">how to download blenderCave patch and rebuild blender with it</text:a>, and informations about the project <text:a xlink:type="simple" xlink:href="https://asard.lisn.upsaclay.fr/doku.php?id=public:blendervr:doc:archi" text:style-name="Internet_20_link" text:visited-style-name="Visited_20_Internet_20_Link">architecture</text:a> (how it insert into blender/BGE pipeline).</text:p>
      <text:p text:style-name="Text_20_body">For frequently asked questions… see the <text:a xlink:type="simple" xlink:href="https://asard.lisn.upsaclay.fr/doku.php?id=public:blendervr:doc:faq" text:style-name="Internet_20_link" text:visited-style-name="Visited_20_Internet_20_Link">FAQ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0T13::10:49</meta:creation-date>
    <dc:creator>Generated</dc:creator>
    <dc:date>2025-07-10T13::10:49</dc:date>
    <dc:language>en-US</dc:language>
    <meta:editing-cycles>1</meta:editing-cycles>
    <meta:editing-duration>PT0S</meta:editing-duration>
    <dc:title>public:blendervr:doc:start</dc:title>
  </office:meta>
</office:document-meta>
</file>