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blendervr:fr:doc:config"/>La configuration de blenderCave repose sur un fichier XML qui peut être découpé en plusieurs parties (voie XSLT).</text:p>
      <text:p text:style-name="Text_20_body">Le fichier <text:span text:style-name="Source_20_Text">main.xml</text:span> inclus dans le répertoire <text:span text:style-name="Source_20_Text">configuration</text:span> de blenderCave est un bon point de départ. Les différentes sections couvrent des aspects différents de blenderCave.</text:p>
      <text:h text:style-name="Heading_20_1" text:outline-level="1"><text:bookmark-start text:name="__RefHeading___sections_recurrentes_1"/><text:bookmark-start text:name="sections_recurrentes"/>Sections récurrentes<text:bookmark-end text:name="__RefHeading___sections_recurrentes_1"/><text:bookmark-end text:name="sections_recurrentes"/></text:h>
      <text:p text:style-name="Text_20_body">Une section récurrente est une section qui, si elle est définie à un endroit sera réutilisée dans toutes ses sous-sections. Par exemple, une section <text:span text:style-name="Source_20_Text">system</text:span> définie dans la racine sera réutilisée dans chaque section <text:span text:style-name="Source_20_Text">computers</text:span> de la racine, ainsi que dans chaque section <text:span text:style-name="Source_20_Text">computer</text:span> contenues dans ces premières. Les variables définies dans une section <text:span text:style-name="Source_20_Text">system</text:span> d'une section <text:span text:style-name="Source_20_Text">computers</text:span>, écraserons les éléments de la section <text:span text:style-name="Source_20_Text">system</text:span> définie dans la rac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03::56:02</meta:creation-date>
    <dc:creator>Generated</dc:creator>
    <dc:date>2025-07-11T03::56:02</dc:date>
    <dc:language>en-US</dc:language>
    <meta:editing-cycles>1</meta:editing-cycles>
    <meta:editing-duration>PT0S</meta:editing-duration>
    <dc:title>public:blendervr:fr:doc:config</dc:title>
  </office:meta>
</office:document-meta>
</file>