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blendervr:fr:start"/><text:bookmark-start text:name="__RefHeading___projet_blendercave_1"/><text:bookmark-start text:name="projet_blendercave"/>Projet blenderCave<text:bookmark-end text:name="__RefHeading___projet_blendercave_1"/><text:bookmark-end text:name="projet_blendercave"/></text:h>
      <text:p text:style-name="Text_20_body"><draw:frame draw:style-name="mediacenter" draw:name="0" text:anchor-type="paragraph" draw:z-index="0" svg:width="10.583333333333cm" svg:height="10.583333333333cm"><draw:image xlink:href="/var/upload/ferme/asard.lisn.upsaclay.fr/data/media/public/blendervr/fr/blendercave_website_title.jpg" xlink:type="simple" xlink:show="embed" xlink:actuate="onLoad"/></draw:frame></text:p>
      <text:p text:style-name="Text_20_body">blenderCave est une adaptation de l'application open source <text:a xlink:type="simple" xlink:href="http://www.blender.org/" text:style-name="Internet_20_link" text:visited-style-name="Visited_20_Internet_20_Link">blender</text:a> développée afin de gérer des <text:a xlink:type="simple" xlink:href="http://en.wikipedia.org/wiki/Cave_automatic_virtual_environment" text:style-name="Internet_20_link" text:visited-style-name="Visited_20_Internet_20_Link">CAVE</text:a>/<text:a xlink:type="simple" xlink:href="http://en.wikipedia.org/wiki/Video_wall" text:style-name="Internet_20_link" text:visited-style-name="Visited_20_Internet_20_Link">VideoWal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0T05::31:32</meta:creation-date>
    <dc:creator>Generated</dc:creator>
    <dc:date>2025-07-10T05::31:32</dc:date>
    <dc:language>en-US</dc:language>
    <meta:editing-cycles>1</meta:editing-cycles>
    <meta:editing-duration>PT0S</meta:editing-duration>
    <dc:title>public:blendervr:fr:start</dc:title>
  </office:meta>
</office:document-meta>
</file>