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29f33f61cec06bbe7c8728df971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_web"/>Partie destiné çà tous les membres du labo:</text:p>
      <text:p text:style-name="Text_20_body">Se connecter pour la première fois</text:p>
      <text:p text:style-name="Text_20_body">Publier sur le site</text:p>
      <text:p text:style-name="Text_20_body">Insérer une image</text:p>
      <text:p text:style-name="Text_20_body">Inclure un lien vidéo</text:p>
      <text:p text:style-name="Text_20_body">Écrire des mathématiques dans les articles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29f33f61cec06bbe7c8728df97132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tie réservé aux administrateurs du site</text:p>
          </table:table-cell>
        </table:table-row>
      </table:table>
      <text:p text:style-name="Text_20_body">Gérer le multilinguisme</text:p>
      <text:p text:style-name="Text_20_body"><text:a xlink:type="simple" xlink:href="https://asard.lisn.upsaclay.fr/doku.php?id=joomla_helix_2_multilingual_site_copy_template_trick" text:style-name="Internet_20_link" text:visited-style-name="Visited_20_Internet_20_Link">https://www.youtube.com/watch?v=mijexCZI1C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3::22:47</meta:creation-date>
    <dc:creator>Generated</dc:creator>
    <dc:date>2025-07-10T13::22:47</dc:date>
    <dc:language>en-US</dc:language>
    <meta:editing-cycles>1</meta:editing-cycles>
    <meta:editing-duration>PT0S</meta:editing-duration>
    <dc:title>site_web</dc:title>
  </office:meta>
</office:document-meta>
</file>