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p2i_1"/><text:bookmark-start text:name="wiki_p2i"/>Wiki P2I<text:bookmark-end text:name="__RefHeading___wiki_p2i_1"/><text:bookmark-end text:name="wiki_p2i"/></text:h>
      <text:p text:style-name="Text_20_body">Le Wiki du Pôle d'Ingénierie Informatique (P2I) est réservé aux personnes du LIMSI qui 
doivent s'authentifier à l'aide de leur login/mot de passe labo.</text:p>
      <text:p text:style-name="Text_20_body"><text:a xlink:type="simple" xlink:href="https://asard.lisn.upsaclay.fr/doku.php?id=p2i:start" text:style-name="Internet_20_link" text:visited-style-name="Visited_20_Internet_20_Link">Accès…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0T03::41:37</meta:creation-date>
    <dc:creator>Generated</dc:creator>
    <dc:date>2025-07-10T03::41:37</dc:date>
    <dc:language>en-US</dc:language>
    <meta:editing-cycles>1</meta:editing-cycles>
    <meta:editing-duration>PT0S</meta:editing-duration>
    <dc:title>start</dc:title>
  </office:meta>
</office:document-meta>
</file>