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archive:tuto"/>Couper le contenu de la page originale.</text:p>
      <text:p text:style-name="Text_20_body">Liste des archives a confirmer :</text:p>
      <text:p text:style-name="Text_20_body">Suppression confirmé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archive:tuto</dc:title>
  </office:meta>
</office:document-meta>
</file>