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ppe"/>La page de documentation est dans l'espace P2I nécessitant de vous authentifier: <text:a xlink:type="simple" xlink:href="https://asard.lisn.upsaclay.fr/doku.php?id=asard:grappe" text:style-name="Internet_20_link" text:visited-style-name="Visited_20_Internet_20_Link">Cluster LABO (Grappe)</text:a></text:p>
      <text:h text:style-name="Heading_20_2" text:outline-level="2"><text:bookmark-start text:name="__RefHeading___liens_vers_cette_page_1"/><text:bookmark-start text:name="liens_vers_cette_page"/>liens vers cette page<text:bookmark-end text:name="__RefHeading___liens_vers_cette_page_1"/><text:bookmark-end text:name="liens_vers_cette_p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ppe</dc:title>
  </office:meta>
</office:document-meta>
</file>