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blendervr:applications"/><text:bookmark-start text:name="__RefHeading___applications_1"/><text:bookmark-start text:name="applications"/>Applications<text:bookmark-end text:name="__RefHeading___applications_1"/><text:bookmark-end text:name="applications"/></text:h>
      <text:p text:style-name="Text_20_body">Incoming, blenderCAVE application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lendervr:applications</dc:title>
  </office:meta>
</office:document-meta>
</file>