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ublic:blendervr:start"/>bientôt Blendervr</text:span></text:p>
      <text:p text:style-name="Text_20_body"><text:a xlink:type="simple" xlink:href="https://blendervr.limsi.fr/doku.php" text:style-name="Internet_20_link" text:visited-style-name="Visited_20_Internet_20_Link">https://blendervr.limsi.fr/doku.ph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blendervr:start</dc:title>
  </office:meta>
</office:document-meta>
</file>