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5caf8d58f066763ee8c0f9e80e2a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blendervr:testimonials"/><text:bookmark-start text:name="__RefHeading___testimonials_1"/><text:bookmark-start text:name="testimonials"/>Testimonials<text:bookmark-end text:name="__RefHeading___testimonials_1"/><text:bookmark-end text:name="testimonial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85caf8d58f066763ee8c0f9e80e2a6d.png" xlink:type="simple" xlink:show="embed" xlink:actuate="onLoad"/></draw:frame></text:p>
          </table:table-cell>
          <table:table-cell office:value-type="string" table:style-name="PluginODTAutoStyle_TableCell_4">
            <text:p text:style-name="PluginODTAutoStyle_Paragraph_5">Gathering data yet… Do not hesitate to send application examples to <text:a xlink:type="simple" xlink:href="mailto:blendervr@limsi.fr" text:style-name="Internet_20_link" text:visited-style-name="Visited_20_Internet_20_Link">blendervr@limsi.fr</text:a></text:p>
          </table:table-cell>
        </table:table-row>
      </table:table>
      <text:h text:style-name="Heading_20_3" text:outline-level="3"><text:bookmark-start text:name="__RefHeading___ghost_orchestra_2"/><text:bookmark-start text:name="ghost_orchestra"/>Ghost Orchestra<text:bookmark-end text:name="__RefHeading___ghost_orchestra_2"/><text:bookmark-end text:name="ghost_orchestra"/></text:h>
      <text:p text:style-name="Text_20_body">The <text:a xlink:type="simple" xlink:href="https://groupeaa.limsi.fr/projets:ghostorch" text:style-name="Internet_20_link" text:visited-style-name="Visited_20_Internet_20_Link">Ghost Orchestra</text:a> project is an audio-visual exploration of a virtual orchestra performance in the Notre Dame Cathedral of Paris. Using BlenderVR for the graphics and scence graph, connected to MaxMSP for the spatial audio rendering, an exploration of the Cathedral during the concert, while sitting on a magic carpet, is achieved. Using an Oculus Rift HMD, full 360° head-tracking and stereoscopic imagery was realized. </text:p>
      <text:p text:style-name="Text_20_body">&lt;html&gt;
&lt;iframe width=“684” height=“384.5” src=“<text:a xlink:type="simple" xlink:href="https://www.youtube.com/embed/-dPiAJyEonA" text:style-name="Internet_20_link" text:visited-style-name="Visited_20_Internet_20_Link">https://www.youtube.com/embed/-dPiAJyEonA</text:a>” frameborder=“0” allowfullscreen&gt;&lt;/iframe&gt;
&lt;/html&gt;</text:p>
      <text:p text:style-name="Text_20_body">This project was funded in part by the <text:a xlink:type="simple" xlink:href="http://www.bili-project.org/" text:style-name="Internet_20_link" text:visited-style-name="Visited_20_Internet_20_Link">FUI-BiLi</text:a> project on Binaural Listening and the  <text:a xlink:type="simple" xlink:href="https://echo-projet.limsi.fr/" text:style-name="Internet_20_link" text:visited-style-name="Visited_20_Internet_20_Link">ANR-ECHO</text:a> project concerning Digital Heritage and Historic Auralizations.</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blendervr:testimonials</dc:title>
  </office:meta>
</office:document-meta>
</file>