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ublic:blendervr:to_be_merged"/>/*
—–COMMENTED DPQ, TO BE REINTEGRATED IN NEW WEBSITE—–
*/</text:p>
      <text:p text:style-name="Horizontal_20_Line"/>
      <text:list text:style-name="List_20_1" text:continue-numbering="false">
        <text:list-item>
          <text:p text:style-name="List_20_1_Content_First"> <text:a xlink:type="simple" xlink:href="https://asard.lisn.upsaclay.fr/doku.php?id=doc:build" text:style-name="Internet_20_link" text:visited-style-name="Visited_20_Internet_20_Link">Build blender for blenderVR</text:a></text:p>
          <text:list text:style-name="List_20_1">
            <text:list-item>
              <text:p text:style-name="List_20_1_Content"> <text:a xlink:type="simple" xlink:href="https://asard.lisn.upsaclay.fr/doku.php?id=doc:build_linux" text:style-name="Internet_20_link" text:visited-style-name="Visited_20_Internet_20_Link">Linux</text:a></text:p>
            </text:list-item>
            <text:list-item>
              <text:p text:style-name="List_20_1_Content"> <text:a xlink:type="simple" xlink:href="https://asard.lisn.upsaclay.fr/doku.php?id=doc:build_windows" text:style-name="Internet_20_link" text:visited-style-name="Visited_20_Internet_20_Link">Windows (64 bits)</text:a></text:p>
            </text:list-item>
            <text:list-item>
              <text:p text:style-name="List_20_1_Content"> <text:a xlink:type="simple" xlink:href="https://asard.lisn.upsaclay.fr/doku.php?id=doc:build_mac" text:style-name="Internet_20_link" text:visited-style-name="Visited_20_Internet_20_Link">Mac OSX</text:a></text:p>
            </text:list-item>
          </text:list>
        </text:list-item>
        <text:list-item>
          <text:p text:style-name="List_20_1_Content"> <text:a xlink:type="simple" xlink:href="https://asard.lisn.upsaclay.fr/doku.php?id=doc:install" text:style-name="Internet_20_link" text:visited-style-name="Visited_20_Internet_20_Link">Installation</text:a></text:p>
        </text:list-item>
        <text:list-item>
          <text:p text:style-name="List_20_1_Content"> <text:a xlink:type="simple" xlink:href="https://asard.lisn.upsaclay.fr/doku.php?id=doc:split" text:style-name="Internet_20_link" text:visited-style-name="Visited_20_Internet_20_Link">console vs "virtual environment"</text:a></text:p>
          <text:list text:style-name="List_20_1">
            <text:list-item>
              <text:p text:style-name="List_20_1_Content"> <text:a xlink:type="simple" xlink:href="https://asard.lisn.upsaclay.fr/doku.php?id=doc:config" text:style-name="Internet_20_link" text:visited-style-name="Visited_20_Internet_20_Link">Console: XML configuration</text:a></text:p>
            </text:list-item>
            <text:list-item>
              <text:p text:style-name="List_20_1_Content">  <text:a xlink:type="simple" xlink:href="https://asard.lisn.upsaclay.fr/doku.php?id=doc:master_slaves" text:style-name="Internet_20_link" text:visited-style-name="Visited_20_Internet_20_Link">"virtual environment": Master and slaves</text:a></text:p>
            </text:list-item>
          </text:list>
        </text:list-item>
        <text:list-item>
          <text:p text:style-name="List_20_1_Content"> <text:a xlink:type="simple" xlink:href="https://asard.lisn.upsaclay.fr/doku.php?id=doc:processor" text:style-name="Internet_20_link" text:visited-style-name="Visited_20_Internet_20_Link">Processor file</text:a></text:p>
        </text:list-item>
        <text:list-item>
          <text:p text:style-name="List_20_1_Content"> <text:a xlink:type="simple" xlink:href="https://asard.lisn.upsaclay.fr/doku.php?id=doc:vehicle" text:style-name="Internet_20_link" text:visited-style-name="Visited_20_Internet_20_Link">Vehicle</text:a></text:p>
        </text:list-item>
        <text:list-item>
          <text:p text:style-name="List_20_1_Content"> <text:a xlink:type="simple" xlink:href="https://asard.lisn.upsaclay.fr/doku.php?id=doc:archi" text:style-name="Internet_20_link" text:visited-style-name="Visited_20_Internet_20_Link">Architecture</text:a></text:p>
        </text:list-item>
        <text:list-item>
          <text:p text:style-name="List_20_1_Content_Last"> <text:a xlink:type="simple" xlink:href="https://asard.lisn.upsaclay.fr/doku.php?id=doc:faq" text:style-name="Internet_20_link" text:visited-style-name="Visited_20_Internet_20_Link">FA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blendervr:to_be_merged</dc:title>
  </office:meta>
</office:document-meta>
</file>