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espace_accessible_du_monde_entier_1"/><text:bookmark-start text:name="espace_accessible_du_monde_entier"/>Espace accessible du monde entier<text:bookmark-end text:name="__RefHeading___espace_accessible_du_monde_entier_1"/><text:bookmark-end text:name="espace_accessible_du_monde_ent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tart</dc:title>
  </office:meta>
</office:document-meta>
</file>