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idebar"/><text:bookmark-start text:name="__RefHeading___intranet_asard_1"/><text:bookmark-start text:name="intranet_asard"/>Intranet ASARD<text:bookmark-end text:name="__RefHeading___intranet_asard_1"/><text:bookmark-end text:name="intranet_asard"/></text:h>
      <text:p text:style-name="Text_20_body"><text:a xlink:type="simple" xlink:href="https://asard.lisn.upsaclay.fr/doku.php?id=p2i:start" text:style-name="Internet_20_link" text:visited-style-name="Visited_20_Internet_20_Link">Accueil Wiki</text:a></text:p>
      <text:h text:style-name="Heading_20_4" text:outline-level="4"><text:bookmark-start text:name="__RefHeading___ressources_materielles_2"/><text:bookmark-start text:name="ressources_materielles"/>Ressources matérielles<text:bookmark-end text:name="__RefHeading___ressources_materielles_2"/><text:bookmark-end text:name="ressources_materielles"/></text:h>
      <text:p text:style-name="Text_20_body"><text:a xlink:type="simple" xlink:href="https://asard.lisn.upsaclay.fr/doku.php?id=p2i:materiel" text:style-name="Internet_20_link" text:visited-style-name="Visited_20_Internet_20_Link">Matériels spécialisés</text:a></text:p>
      <text:p text:style-name="Text_20_body"><text:a xlink:type="simple" xlink:href="https://asard.lisn.upsaclay.fr/doku.php?id=p2i:plateformes" text:style-name="Internet_20_link" text:visited-style-name="Visited_20_Internet_20_Link">Plateformes expérimentales</text:a></text:p>
      <text:h text:style-name="Heading_20_4" text:outline-level="4"><text:bookmark-start text:name="__RefHeading___ressources_logicielles_3"/><text:bookmark-start text:name="ressources_logicielles"/>Ressources logicielles<text:bookmark-end text:name="__RefHeading___ressources_logicielles_3"/><text:bookmark-end text:name="ressources_logicielles"/></text:h>
      <text:p text:style-name="Text_20_body"><text:a xlink:type="simple" xlink:href="https://asard.lisn.upsaclay.fr/doku.php?id=p2i:ressources:start" text:style-name="Internet_20_link" text:visited-style-name="Visited_20_Internet_20_Link">Logiciels scientifiques et outils</text:a></text:p>
      <text:p text:style-name="Text_20_body"><text:a xlink:type="simple" xlink:href="https://asard.lisn.upsaclay.fr/doku.php?id=p2i:logiciels:start" text:style-name="Internet_20_link" text:visited-style-name="Visited_20_Internet_20_Link">Plateformes logicielles de recherche</text:a></text:p>
      <text:p text:style-name="Text_20_body"><text:a xlink:type="simple" xlink:href="https://asard.lisn.upsaclay.fr/doku.php?id=p2i:formations:start" text:style-name="Internet_20_link" text:visited-style-name="Visited_20_Internet_20_Link">Formations ASARD</text:a></text:p>
      <text:h text:style-name="Heading_20_4" text:outline-level="4"><text:bookmark-start text:name="__RefHeading___environnements_de_calcul_4"/><text:bookmark-start text:name="environnements_de_calcul"/>Environnements de calcul<text:bookmark-end text:name="__RefHeading___environnements_de_calcul_4"/><text:bookmark-end text:name="environnements_de_calcul"/></text:h>
      <text:list text:style-name="List_20_1" text:continue-numbering="false">
        <text:list-item>
          <text:p text:style-name="List_20_1_Content_First"> <text:a xlink:type="simple" xlink:href="https://asard.lisn.upsaclay.fr/doku.php?id=p2i:environnements_calcul_tlp" text:style-name="Internet_20_link" text:visited-style-name="Visited_20_Internet_20_Link">Clusters TLP</text:a></text:p>
        </text:list-item>
        <text:list-item>
          <text:p text:style-name="List_20_1_Content"> <text:a xlink:type="simple" xlink:href="https://asard.lisn.upsaclay.fr/doku.php?id=p2i:grappe" text:style-name="Internet_20_link" text:visited-style-name="Visited_20_Internet_20_Link">Cluster LABO (Grappe)</text:a></text:p>
        </text:list-item>
        <text:list-item>
          <text:p text:style-name="List_20_1_Content_Last"> <text:a xlink:type="simple" xlink:href="https://asard.lisn.upsaclay.fr/doku.php?id=p2i:lab-ia" text:style-name="Internet_20_link" text:visited-style-name="Visited_20_Internet_20_Link"> Cluster Lab-IA</text:a></text:p>
        </text:list-item>
      </text:list>
      <text:p text:style-name="Horizontal_20_Line"/>
      <text:p text:style-name="Text_20_body"><text:a xlink:type="simple" xlink:href="https://asard.lisn.upsaclay.fr/doku.php?id=p2i:private:start" text:style-name="Internet_20_link" text:visited-style-name="Visited_20_Internet_20_Link">Zone privée ASARD</text:a></text:p>
      <text:h text:style-name="Heading_20_2" text:outline-level="2"><text:bookmark-start text:name="__RefHeading___web_limsi_5"/><text:bookmark-start text:name="web_limsi"/>Web LIMSI<text:bookmark-end text:name="__RefHeading___web_limsi_5"/><text:bookmark-end text:name="web_limsi"/></text:h>
      <text:p text:style-name="Text_20_body"><text:a xlink:type="simple" xlink:href="https://www.limsi.fr/fr" text:style-name="Internet_20_link" text:visited-style-name="Visited_20_Internet_20_Link">Page d'accueil LIMSI</text:a></text:p>
      <text:p text:style-name="Text_20_body"><text:a xlink:type="simple" xlink:href="https://www.limsi.fr/fr/soutien-a-la-recherche/p2i/accueil" text:style-name="Internet_20_link" text:visited-style-name="Visited_20_Internet_20_Link">Page d'accueil ASAR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