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83ee1833350743d150f62ddd921d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te_web"/>Partie destiné à tous les membres du labo:</text:p>
      <text:h text:style-name="Heading_20_2" text:outline-level="2"><text:bookmark-start text:name="__RefHeading___se_connecter_pour_la_premiere_fois_1"/><text:bookmark-start text:name="se_connecter_pour_la_premiere_fois"/>Se connecter pour la première fois<text:bookmark-end text:name="__RefHeading___se_connecter_pour_la_premiere_fois_1"/><text:bookmark-end text:name="se_connecter_pour_la_premiere_fois"/></text:h>
      <text:h text:style-name="Heading_20_2" text:outline-level="2"><text:bookmark-start text:name="__RefHeading___publier_sur_le_site_2"/><text:bookmark-start text:name="publier_sur_le_site"/>Publier sur le site<text:bookmark-end text:name="__RefHeading___publier_sur_le_site_2"/><text:bookmark-end text:name="publier_sur_le_site"/></text:h>
      <text:h text:style-name="Heading_20_2" text:outline-level="2"><text:bookmark-start text:name="__RefHeading___inserer_une_image_3"/><text:bookmark-start text:name="inserer_une_image"/>Insérer une image<text:bookmark-end text:name="__RefHeading___inserer_une_image_3"/><text:bookmark-end text:name="inserer_une_image"/></text:h>
      <text:h text:style-name="Heading_20_2" text:outline-level="2"><text:bookmark-start text:name="__RefHeading___inclure_un_lien_video_4"/><text:bookmark-start text:name="inclure_un_lien_video"/>Inclure un lien vidéo<text:bookmark-end text:name="__RefHeading___inclure_un_lien_video_4"/><text:bookmark-end text:name="inclure_un_lien_video"/></text:h>
      <text:h text:style-name="Heading_20_2" text:outline-level="2"><text:bookmark-start text:name="__RefHeading___ecrire_des_mathematiques_dans_les_articles_5"/><text:bookmark-start text:name="ecrire_des_mathematiques_dans_les_articles"/>Écrire des mathématiques dans les articles<text:bookmark-end text:name="__RefHeading___ecrire_des_mathematiques_dans_les_articles_5"/><text:bookmark-end text:name="ecrire_des_mathematiques_dans_les_articles"/></text:h>
      <text:p text:style-name="Horizontal_20_Line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83ee1833350743d150f62ddd921d2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artie réservé aux administrateurs du site</text:p>
          </table:table-cell>
        </table:table-row>
      </table:table>
      <text:p text:style-name="Text_20_body">= Gérer le multilinguisme =</text:p>
      <text:p text:style-name="Text_20_body">La gestion du multilinguisme avec le template Helix requiert une petite manip sur les templates:</text:p>
      <text:p text:style-name="Text_20_body"><text:a xlink:type="simple" xlink:href="https://www.youtube.com/watch?v=mijexCZI1C0" text:style-name="Internet_20_link" text:visited-style-name="Visited_20_Internet_20_Link">joomla helix 2 multilingual site (copy template trick)</text:a></text:p>
      <text:p text:style-name="Text_20_body">1. installer son languag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te_web</dc:title>
  </office:meta>
</office:document-meta>
</file>