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asard_1"/><text:bookmark-start text:name="wiki_asard"/>Wiki ASARD<text:bookmark-end text:name="__RefHeading___wiki_asard_1"/><text:bookmark-end text:name="wiki_asard"/></text:h>
      <text:p text:style-name="Text_20_body">Le Wiki du service d'Accompagnement et de Soutien aux Activités de Recherche &amp; Développement (ASARD) est réservé aux personnes du LISN qui 
doivent s'authentifier à l'aide de leur login/mot de passe labo.</text:p>
      <text:p text:style-name="Text_20_body"><text:a xlink:type="simple" xlink:href="https://asard.lisn.upsaclay.fr/doku.php?id=asard:start" text:style-name="Internet_20_link" text:visited-style-name="Visited_20_Internet_20_Link">Accès…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