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7d5541253b05d4396450b371b5d8b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587d5541253b05d4396450b371b5d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sard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sard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h text:style-name="Heading_20_2" text:outline-level="2"><text:bookmark-start text:name="__RefHeading___liens_vers_cette_page_5"/><text:bookmark-start text:name="liens_vers_cette_page"/>liens vers cette page<text:bookmark-end text:name="__RefHeading___liens_vers_cette_page_5"/><text:bookmark-end text:name="liens_vers_cett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