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Bitstream Vera Sans4" svg:font-family="'Bitstream Vera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Bitstream Vera Sans4" svg:font-family="'Bitstream Vera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4" style:font-size-asian="12pt" style:language-asian="en" style:country-asian="US" style:font-name-complex="Bitstream Vera Sans4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9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fo:orphans="2" fo:widows="2" fo:hyphenation-ladder-count="no-limit" style:page-number="auto"/>
      <style:text-properties style:font-name="Bitstream Vera Sans1" fo:font-size="9pt" fo:hyphenate="true" fo:hyphenation-remain-char-count="3" fo:hyphenation-push-char-count="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2" fo:font-size="12pt" fo:font-weight="bold" style:font-name-asian="Bitstream Vera Sans4" style:font-size-asian="14pt" style:font-name-complex="Bitstream Vera Sans4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09cm" fo:text-align="center" style:justify-single-word="false"/>
      <style:text-properties fo:color="#008080" style:font-name="Bitstream Vera Sans" fo:font-size="18pt" fo:font-weight="bold" style:font-name-asian="Bitstream Vera Sans4" style:font-size-asian="24pt" style:font-weight-asian="bold" style:font-name-complex="Bitstream Vera Sans4" style:font-size-complex="24pt" style:font-weight-complex="bold" style:font-relief="none"/>
    </style:style>
    <style:style style:name="Heading_20_2" style:display-name="Heading 2" style:family="paragraph" style:parent-style-name="Heading" style:next-style-name="Text_20_body" style:default-outline-level="2" style:class="text">
      <style:text-properties fo:color="#008080" style:font-name="Bitstream Vera Sans" fo:font-size="18pt" fo:font-style="oblique" fo:font-weight="bold" style:font-name-asian="Bitstream Vera Sans4" style:font-size-asian="18pt" style:font-weight-asian="bold" style:font-name-complex="Bitstream Vera Sans4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color="#008080" style:font-name="Bitstream Vera Sans" fo:font-size="14pt" fo:font-style="normal" fo:font-weight="bold" style:font-name-asian="Bitstream Vera Sans4" style:font-size-asian="14pt" style:font-weight-asian="bold" style:font-name-complex="Bitstream Vera Sans4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size="12pt" fo:font-weight="bold" style:font-name-asian="Bitstream Vera Sans4" style:font-size-asian="12pt" style:font-weight-asian="bold" style:font-name-complex="Bitstream Vera Sans4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size="10pt" fo:font-weight="bold" style:font-name-asian="Bitstream Vera Sans4" style:font-size-asian="10pt" style:font-weight-asian="bold" style:font-name-complex="Bitstream Vera Sans4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pt"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="100%" fo:margin-left="1cm" fo:margin-right="0cm" fo:margin-top="0cm" fo:margin-bottom="0.199cm" fo:text-indent="0cm" style:auto-text-indent="false"/>
      <style:text-properties style:font-name="Bitstream Vera Sans Mono" fo:font-size="9pt" fo:language="zxx" fo:country="none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background-color="#f7f9fa" fo:padding="0.049cm" fo:border="0.06pt solid #8cacbb" style:shadow="none">
        <style:background-image/>
      </style:paragraph-properties>
      <style:text-properties fo:font-size="9pt"/>
    </style:style>
    <style:style style:name="Source_20_File" style:display-name="Source File" style:family="paragraph" style:parent-style-name="Preformatted_20_Text">
      <style:paragraph-properties fo:background-color="#f1f4f5" fo:padding="0.049cm" fo:border="0.06pt solid #8cacbb" style:shadow="none">
        <style:background-image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8080" style:font-name="Bitstream Vera Sans3" fo:font-size="9pt" fo:font-style="oblique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8080" style:font-name="Bitstream Vera Sans3" fo:font-size="9pt" fo:font-style="oblique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background-color="#e6e6e6" style:font-name-asian="Bitstream Vera Sans Mono" style:font-name-complex="Bitstream Vera Sans Mono"/>
    </style:style>
    <style:style style:name="Graphics" style:family="graphic">
      <style:graphic-properties text:anchor-type="paragraph" svg:x="0cm" svg:y="0cm" fo:margin-top="0.199cm" fo:margin-bottom="0.199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cm" fo:border="none" style:shadow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blenderCave</text:p>
      </style:header>
      <style:footer>
        <text:p text:style-name="Footer"><text:tab/>page 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2</meta:editing-cycles>
    <meta:generator>LibreOffice/3.5$Linux_X86_64 LibreOffice_project/350m1$Build-2</meta:generator>
    <meta:creation-date>2014-03-19T13:51:38</meta:creation-date>
    <meta:initial-creator>Laurent Pointal</meta:initial-creator>
    <dc:date>2014-03-19T13:54:43</dc:date>
    <dc:creator>Laurent Pointal</dc:creator>
    <meta:document-statistic meta:table-count="0" meta:image-count="0" meta:object-count="0" meta:page-count="1" meta:paragraph-count="2" meta:word-count="5" meta:character-count="23" meta:non-whitespace-character-count="18"/>
  </office:meta>
</office:document-meta>
</file>